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Savornin Lohmanlaan 63 3038N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4-2026</text:span> een aanvraag voor een omgevingsvergunning, met kenmerk <text:span text:style-name="nadrukvet">Z2026-005367</text:span>/<text:span text:style-name="nadrukvet">2026042200198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de woning op de locatie De Savornin Lohmanlaan 63 3038N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7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367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 Savornin Lohmanlaan 63 3038ND Rot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98</meta:user-defined>
    <meta:user-defined meta:name="OVERHEIDop.GmbID/DC.identifier">gmb-2026-280798</meta:user-defined>
    <meta:user-defined meta:name="OVERHEIDop.versieInformatie"/>
  </office:meta>
</office:document-meta>
</file>