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rtenspad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6 een aanvraag ontvangen voor het vervangen van een brug op de locatie nabij Martenspad,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7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9</meta:user-defined>
    <meta:user-defined meta:name="DCTERMS.abstract">het vervangen van een brug, nabij Martenspad, Pieterburen (10 juni 2026)</meta:user-defined>
    <dc:language>nl</dc:language>
    <meta:user-defined meta:name="OVERHEIDop.locatietype/OVERHEIDop.gebiedsmarkering">Vlak</meta:user-defined>
    <meta:user-defined meta:name="DC.title">Ontvangst aanvraag omgevingsvergunning, nabij Martenspad, Pieterbu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96</meta:user-defined>
    <meta:user-defined meta:name="OVERHEIDop.GmbID/DC.identifier">gmb-2026-280796</meta:user-defined>
    <meta:user-defined meta:name="OVERHEIDop.versieInformatie"/>
  </office:meta>
</office:document-meta>
</file>