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ijlemaborg 133 1102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deel van de gevel t.p.v. Corrie Tenderloohuis 3</text:p>
            <text:p text:style-name="common-al">Zaakadres: Fraijlemaborg 133 1102CV Amsterdam</text:p>
            <text:p text:style-name="common-al">Datum ontvangst: 28-05-2026</text:p>
            <text:p text:style-name="common-al">Zaaknummer: Z2026-023239</text:p>
            <text:p text:style-name="common-al">DSO-nummer: 2026052800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79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39</meta:user-defined>
    <meta:user-defined meta:name="DCTERMS.abstract">vervangen van een deel van de gevel t.p.v. Corrie Tenderloohuis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ijlemaborg 133 1102CV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95</meta:user-defined>
    <meta:user-defined meta:name="OVERHEIDop.GmbID/DC.identifier">gmb-2026-280795</meta:user-defined>
    <meta:user-defined meta:name="OVERHEIDop.versieInformatie"/>
  </office:meta>
</office:document-meta>
</file>