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Legakker 18-20 en Rietwal 14-16 en 30-32 te Vries; het wijzigen van voorgevels en het vervangen va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Legakker 18-20 en Rietwal 14-16 en 30-32 te Vries</text:p>
            <text:p text:style-name="common-al">
            <text:span text:style-name="nadrukvet">Omschrijving : </text:span>het wijzigen van voorgevels en het vervangen van kozijnen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Technische bouwactiviteit)</text:p>
              </text:list-item>
              <text:list-item text:style-override="id1-3-2-1-1-5-2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Verzonden: </text:span>10 juni 2026</text:p>
            <text:p text:style-name="common-al">
            <text:span text:style-name="nadrukvet">Kenmerk :</text:span> TYN-20260643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80792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792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792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TYN-20260643</meta:user-defined>
    <meta:user-defined meta:name="DCTERMS.abstract">Betreft:  Besluit op locatie Legakker 18-20 en Rietwal 14-16 en 30-32 te Vries</meta:user-defined>
    <dc:language>nl</dc:language>
    <meta:user-defined meta:name="OVERHEIDop.locatietype/OVERHEIDop.gebiedsmarkering">Vlak</meta:user-defined>
    <meta:user-defined meta:name="DC.title">Reguliere omgevingsvergunning verleend Legakker 18-20 en Rietwal 14-16 en 30-32 te Vries; het wijzigen van voorgevels en het vervangen van kozijnen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792</meta:user-defined>
    <meta:user-defined meta:name="OVERHEIDop.GmbID/DC.identifier">gmb-2026-280792</meta:user-defined>
    <meta:user-defined meta:name="OVERHEIDop.versieInformatie"/>
  </office:meta>
</office:document-meta>
</file>