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sluit tot het toekennen van een evenementenvergunning voor het organiseren van het evenement 100 jaar FC Purmerend op en rondom het sportcomplex van FC Purmerend, gelegen aan de Savannestraat 51, 1448 WB te Purmerend op zondag 14 juni 2026 van 13:00 uur tot 23:59 uur, dinsdag 16 juni 2026 van 14:30 uur tot 23:59 uur, vrijdag 19 juni 2026 vanaf 19:30 uur, zaterdag 20 juni 2026 van 09:00 uur tot 19:00 uur en donderdag 25 juni 2026 van 17:30 uur tot 01:00 uur op vrijdag 26 jun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ni 2026 besloten tot het toekennen van een evenementenvergunning voor het organiseren van het evenement 100 jaar FC Purmerend op en rondom het sportcomplex van FC Purmerend, gelegen aan de Savannestraat 51, 1448 WB te Purmerend op zondag 14 juni 2026 van 13:00 uur tot 23:59 uur, dinsdag 16 juni 2026 van 14:30 uur tot 23:59 uur, vrijdag 19 juni 2026 vanaf 19:30 uur, zaterdag 20 juni 2026 van 09:00 uur tot 19:00 uur en donderdag 25 juni 2026 van 17:30 uur tot 01:00 uur op vrijdag 26 juni 2026. Het besluit betreft de volgende onderdelen:</text:p>
            <text:list text:style-name="id1-3-2-1-1-2">
              <text:list-item text:style-override="id1-3-2-1-1-2-1">
                <text:number>•</text:number>
                <text:p text:style-name="al">Houden van een evenement</text:p>
              </text:list-item>
            </text:list>
            <text:p text:style-name="common-al">Verzenddatum besluit : 10 juni 2026</text:p>
            <text:p text:style-name="common-al">Zaaknummer : Z2026-00002468</text:p>
            <text:p text:style-name="common-al">
            <text:span text:style-name="nadrukvet">Heeft u nog vragen?</text:span>
          </text:p>
            <text:p text:style-name="common-al">Heeft u nog vragen over het besluit, neemt u dan contact met ons op via telefoonnummer 0299 – 452 452 en vraag naar het team Apv/Bijzondere Wetten.</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10">
              <text:list-item text:style-override="id1-3-2-1-1-10-1">
                <text:number>•</text:number>
                <text:p text:style-name="al">uw naam, adres, telefoonnummer, e-mailadres en handtekening;</text:p>
              </text:list-item>
              <text:list-item text:style-override="id1-3-2-1-1-10-2">
                <text:number>•</text:number>
                <text:p text:style-name="al">de datum waarop u het bezwaarschrift schrijft;</text:p>
              </text:list-item>
              <text:list-item text:style-override="id1-3-2-1-1-10-3">
                <text:number>•</text:number>
                <text:p text:style-name="al">tegen welk besluit u bezwaar maakt. Als u het adres noemt weten wij direct waar het over gaat;</text:p>
              </text:list-item>
              <text:list-item text:style-override="id1-3-2-1-1-10-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80790</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790</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790</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468</meta:user-defined>
    <meta:user-defined meta:name="DCTERMS.abstract">Betreft: beschikking op aanvraag op locatie Savannestraat 51, 1448WB Purmerend</meta:user-defined>
    <dc:language>nl</dc:language>
    <meta:user-defined meta:name="OVERHEIDop.locatietype/OVERHEIDop.gebiedsmarkering">Vlak</meta:user-defined>
    <meta:user-defined meta:name="DC.title">Besluit tot het toekennen van een evenementenvergunning voor het organiseren van het evenement 100 jaar FC Purmerend op en rondom het sportcomplex van FC Purmerend, gelegen aan de Savannestraat 51, 1448 WB te Purmerend op zondag 14 juni 2026 van 13:00 uur tot 23:59 uur, dinsdag 16 juni 2026 van 14:30 uur tot 23:59 uur, vrijdag 19 juni 2026 vanaf 19:30 uur, zaterdag 20 juni 2026 van 09:00 uur tot 19:00 uur en donderdag 25 juni 2026 van 17:30 uur tot 01:00 uur op vrijdag 26 juni 2026</meta:user-defined>
    <meta:user-defined meta:name="OVERHEIDop.datumEindeReactietermijn">2026-07-22</meta:user-defined>
    <meta:user-defined meta:name="OVERHEIDop.terinzageleggingBG">https://jeleefomgeving.nl/inzien/001801582/20c0f733-0d50-4e80-b7d3-73a5344264fa</meta:user-defined>
    <meta:user-defined meta:name="DCTERMS.W3CDTF/DCTERMS.available">2026-06-12</meta:user-defined>
    <meta:user-defined meta:name="DCTERMS.W3CDTF/OVERHEIDop.jaargang">2026</meta:user-defined>
    <meta:user-defined meta:name="OVERHEIDop.publicationIssue">280790</meta:user-defined>
    <meta:user-defined meta:name="OVERHEIDop.GmbID/DC.identifier">gmb-2026-280790</meta:user-defined>
    <meta:user-defined meta:name="OVERHEIDop.versieInformatie"/>
  </office:meta>
</office:document-meta>
</file>