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Juliana's Zomerse Fair op 13 juni 2026, Winkelcentrum Julianabaan in Voorburg - kenmerk 0000241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Juliana's Zomerse Fair op 13 juni 2026 11:00 uur tot 17:00 uur. De locatie is Winkelcentrum Julianabaan.</text:p>
            <text:p text:style-name="common-al">
            
          </text:p>
            <text:p text:style-name="common-al">
            <text:span text:style-name="nadrukvet">Datum bekendmaking besluit:</text:span> 10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7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1107</meta:user-defined>
    <dc:language>nl</dc:language>
    <meta:user-defined meta:name="OVERHEIDop.locatietype/OVERHEIDop.gebiedsmarkering">Vlak</meta:user-defined>
    <meta:user-defined meta:name="DC.title">Evenementenvergunning verleend voor het organiseren van Juliana's Zomerse Fair op 13 juni 2026, Winkelcentrum Julianabaan in Voorburg - kenmerk 0000241110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89</meta:user-defined>
    <meta:user-defined meta:name="OVERHEIDop.GmbID/DC.identifier">gmb-2026-280789</meta:user-defined>
    <meta:user-defined meta:name="OVERHEIDop.versieInformatie"/>
  </office:meta>
</office:document-meta>
</file>