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regels van het omgevingsplan ten behoeve van het organiseren van een besloten Mega Bedrijven Familie Festival op 27 juni 2026, nabij kruising Welsummerweg-Mennistensteeg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nabij kruising Welsummerweg-Mennistensteeg in Dalfsen (kadastraal bekend Dalfsen, sectie Q, nummers 394, 858 en 873)</text:p>
            <text:p text:style-name="common-al">
            <text:span text:style-name="nadrukvet">Zaakomschrijving:</text:span> het tijdelijk afwijken van regels van het omgevingsplan ten behoeve van het organiseren van een besloten Mega Bedrijven Familie Festival op 27 juni</text:p>
            <text:p text:style-name="common-al">
            <text:span text:style-name="nadrukvet">Zaaknummer:</text:span> 014868035</text:p>
            <text:p text:style-name="common-al">
            <text:span text:style-name="nadrukvet">Activiteit: </text:span>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68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68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07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4868035</meta:user-defined>
    <meta:user-defined meta:name="DCTERMS.abstract">het tijdelijk afwijken van regels van het omgevingsplan ten behoeve van het organiseren van een besloten Mega Bedrijven Familie Festival op 27 juni</meta:user-defined>
    <dc:language>nl</dc:language>
    <meta:user-defined meta:name="OVERHEIDop.locatietype/OVERHEIDop.gebiedsmarkering">Vlak</meta:user-defined>
    <meta:user-defined meta:name="DC.title">Verleende omgevingsvergunning, het tijdelijk afwijken van regels van het omgevingsplan ten behoeve van het organiseren van een besloten Mega Bedrijven Familie Festival op 27 juni 2026, nabij kruising Welsummerweg-Mennistensteeg in Dalfsen</meta:user-defined>
    <meta:user-defined meta:name="DCTERMS.W3CDTF/DCTERMS.available">2026-06-16</meta:user-defined>
    <meta:user-defined meta:name="DCTERMS.W3CDTF/OVERHEIDop.jaargang">2026</meta:user-defined>
    <meta:user-defined meta:name="OVERHEIDop.publicationIssue">280786</meta:user-defined>
    <meta:user-defined meta:name="OVERHEIDop.GmbID/DC.identifier">gmb-2026-280786</meta:user-defined>
    <meta:user-defined meta:name="OVERHEIDop.versieInformatie"/>
  </office:meta>
</office:document-meta>
</file>