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llensstraat 65B 3035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66</text:span>/<text:span text:style-name="nadrukvet">2026042102104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gevel en het inpandig verbouwen van het pand op de locatie Tollensstraat 65B 3035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7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366</meta:user-defined>
    <meta:user-defined meta:name="DCTERMS.abstract">het wijzigen van de gevel en het inpandig ver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ollensstraat 65B 3035ND Rot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84</meta:user-defined>
    <meta:user-defined meta:name="OVERHEIDop.GmbID/DC.identifier">gmb-2026-280784</meta:user-defined>
    <meta:user-defined meta:name="OVERHEIDop.versieInformatie"/>
  </office:meta>
</office:document-meta>
</file>