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feestje van mijn dochter op 4 juli 2026, Wijk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melding evenement ontvangen voor de locatie Wijkpark Middenhoven. De melding is geregistreerd onder zaaknummer Z2026-00005720. De melding betreft Kinderfeestje van mijn dochter op 4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7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7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720</meta:user-defined>
    <meta:user-defined meta:name="DCTERMS.abstract">Betreft: melding op locatie Wijkpark Middenhoven</meta:user-defined>
    <dc:language>nl</dc:language>
    <meta:user-defined meta:name="OVERHEIDop.locatietype/OVERHEIDop.gebiedsmarkering">Punt</meta:user-defined>
    <meta:user-defined meta:name="DC.title">Melding Kinderfeestje van mijn dochter op 4 juli 2026, Wijkpark Midden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83</meta:user-defined>
    <meta:user-defined meta:name="OVERHEIDop.GmbID/DC.identifier">gmb-2026-280783</meta:user-defined>
    <meta:user-defined meta:name="OVERHEIDop.versieInformatie"/>
  </office:meta>
</office:document-meta>
</file>