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104A 1071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muurdoorbraken, het plaatsen van een interne trap, het plaatsen van een daklicht en een erker aan de bestaande aanbouw ter hoogte van het souterrain</text:p>
            <text:p text:style-name="common-al">Zaakadres: Van Eeghenstraat 104A 1071GM Amsterdam</text:p>
            <text:p text:style-name="common-al">Datum ontvangst: 16-01-2026</text:p>
            <text:p text:style-name="common-al">Zaaknummer: Z2026-002215</text:p>
            <text:p text:style-name="common-al">DSO-nummer: 20260116016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7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15</meta:user-defined>
    <meta:user-defined meta:name="DCTERMS.abstract">het maken van muurdoorbraken, het plaatsen van een interne trap, het plaatsen van een daklicht en een erker aan de bestaande aanbouw ter hoogte van &lt;=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104A 1071GM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78</meta:user-defined>
    <meta:user-defined meta:name="OVERHEIDop.GmbID/DC.identifier">gmb-2026-28078</meta:user-defined>
    <meta:user-defined meta:name="OVERHEIDop.versieInformatie"/>
  </office:meta>
</office:document-meta>
</file>