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nevenactiviteit bij agrarisch bedrijf, Schoorstraat 5, 6095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nevenactiviteit bij agrarisch bedrijf op locatie Schoorstraat 5, 6095NW Baexem te verlengen.</text:p>
            <text:p text:style-name="common-al">De aanvraag is geregistreerd onder zaaknummer Z2026-00000382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7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uitbreiden nevenactiviteit bij agrarisch bedrijf, Schoorstraat 5, 6095NW Baex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79</meta:user-defined>
    <meta:user-defined meta:name="OVERHEIDop.GmbID/DC.identifier">gmb-2026-280779</meta:user-defined>
    <meta:user-defined meta:name="OVERHEIDop.versieInformatie"/>
  </office:meta>
</office:document-meta>
</file>