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Geversweg 2, 1901NW Castricum, het bouwen van een woning, na sloop bestaande woning, verzenddatum 10 juni 2026 (Z2026-000020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8077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7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7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089</meta:user-defined>
    <meta:user-defined meta:name="DCTERMS.abstract">Geversweg 2, 1901NW Castricum, het bouwen van een woning, na sloop bestaande woning, verzenddatum 10 juni 2026 (Z2026-00002089)</meta:user-defined>
    <dc:language>nl</dc:language>
    <meta:user-defined meta:name="OVERHEIDop.locatietype/OVERHEIDop.gebiedsmarkering">Vlak</meta:user-defined>
    <meta:user-defined meta:name="DC.title">Gemeente Castricum, aanvraag omgevingsvergunning (regulier) verleend, Geversweg 2, 1901NW Castricum, het bouwen van een woning, na sloop bestaande woning, verzenddatum 10 juni 2026 (Z2026-00002089)</meta:user-defined>
    <meta:user-defined meta:name="DCTERMS.W3CDTF/DCTERMS.available">2026-06-12</meta:user-defined>
    <meta:user-defined meta:name="DCTERMS.W3CDTF/OVERHEIDop.jaargang">2026</meta:user-defined>
    <meta:user-defined meta:name="OVERHEIDop.publicationIssue">280776</meta:user-defined>
    <meta:user-defined meta:name="OVERHEIDop.GmbID/DC.identifier">gmb-2026-280776</meta:user-defined>
    <meta:user-defined meta:name="OVERHEIDop.versieInformatie"/>
  </office:meta>
</office:document-meta>
</file>