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urgemeester van Tuyllkade 64 en 64-BS, 3553AL Utrecht, GU-Z2026-0058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urgemeester van Tuyllkade 64 en 64-BS, 3553AL Utrecht</text:p>
            <text:p text:style-name="common-al">De aanvraag betreft een vergunning voor het kadastraal splitsen van een gebouw in twee appartementsrechten</text:p>
            <text:p text:style-name="common-al">Ons kenmerk: GU-Z2026-0058127</text:p>
            <text:p text:style-name="common-al">Datum ontvangst aanvraag: 10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7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8127</meta:user-defined>
    <meta:user-defined meta:name="DCTERMS.abstract">Aanvraag vergunning voor het kadastraal splitsen van een gebouw in twee appartementsrechten, Burgemeester van Tuyllkade 64 en 64-BS, 3553AL Utrecht, GU-Z2026-005812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urgemeester van Tuyllkade 64 en 64-BS, 3553AL Utrecht, GU-Z2026-0058127</meta:user-defined>
    <meta:user-defined meta:name="DCTERMS.W3CDTF/DCTERMS.available">2026-06-12</meta:user-defined>
    <meta:user-defined meta:name="DCTERMS.W3CDTF/OVERHEIDop.jaargang">2026</meta:user-defined>
    <meta:user-defined meta:name="OVERHEIDop.publicationIssue">280775</meta:user-defined>
    <meta:user-defined meta:name="OVERHEIDop.GmbID/DC.identifier">gmb-2026-280775</meta:user-defined>
    <meta:user-defined meta:name="OVERHEIDop.versieInformatie"/>
  </office:meta>
</office:document-meta>
</file>