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sportveldverlichting Sportpark Schildma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anbrengen van sportveldverlichting Sportpark Schildman op de locatie Ingetekende geometrie.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85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juni 2026. De gemeente Hendrik-Ido-Ambacht neemt daarover uiterlijk 5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07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brengen van sportveldverlichting Sportpark Schildman, Ingetekende geometrie</meta:user-defined>
    <meta:user-defined meta:name="DCTERMS.W3CDTF/DCTERMS.available">2026-06-12</meta:user-defined>
    <meta:user-defined meta:name="DCTERMS.W3CDTF/OVERHEIDop.jaargang">2026</meta:user-defined>
    <meta:user-defined meta:name="OVERHEIDop.publicationIssue">280773</meta:user-defined>
    <meta:user-defined meta:name="OVERHEIDop.GmbID/DC.identifier">gmb-2026-280773</meta:user-defined>
    <meta:user-defined meta:name="OVERHEIDop.versieInformatie"/>
  </office:meta>
</office:document-meta>
</file>