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be71e75-87c2-42a8-b1af-92443023acbc.png" manifest:media-type="image/x-eps"/>
  <manifest:file-entry manifest:full-path="Pictures/Hildebrandstraatided3edcf-9686-455d-af88-f5ae8165ae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Hildebrandstraat 2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ildebrandstraat 22</text:p>
            <text:p text:style-name="al">Steller:  H. Bakkum</text:p>
            <text:p text:style-name="al">Afdeling:  Stadsruimte </text:p>
            <text:p text:style-name="al">Nummer:  19215823      Datum: 19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Hildebrandstraat 22, kenteken S-810-XN.</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8be71e75-87c2-42a8-b1af-92443023acbc.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7455</text:span>
            <text:span text:style-name="nadrukvet">_</text:span>
            <text:span text:style-name="nadrukvet">207455</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01.71132075471698mm"><draw:image xlink:href="Pictures/Hildebrandstraatided3edcf-9686-455d-af88-f5ae8165ae2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7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Hildebrandstraat 2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Hildebrandstraat 2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Hildebrandstraat 22</meta:user-defined>
    <meta:user-defined meta:name="DCTERMS.W3CDTF/DCTERMS.available">2026-01-22</meta:user-defined>
    <meta:user-defined meta:name="DCTERMS.W3CDTF/OVERHEIDop.jaargang">2026</meta:user-defined>
    <meta:user-defined meta:name="OVERHEIDop.publicationIssue">28077</meta:user-defined>
    <meta:user-defined meta:name="OVERHEIDop.GmbID/DC.identifier">gmb-2026-28077</meta:user-defined>
    <meta:user-defined meta:name="OVERHEIDop.versieInformatie"/>
  </office:meta>
</office:document-meta>
</file>