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Vintage Markt Zoetermeer op het Promenadeplein te Zoetermeer op 29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5 juni 2026 een aanvraag ontvangen met zaaknummer 2026-079572 voor een evenementenvergunning voor het organiseren van de Vintage Markt Zoetermeer op zaterdag 29 augustus 2026 op/aan het Promenadeplein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79572</meta:user-defined>
    <meta:user-defined meta:name="DCTERMS.abstract">2026-08-29 Vintage Markt Zoetermeer op Promenadeplein</meta:user-defined>
    <dc:language>nl</dc:language>
    <meta:user-defined meta:name="OVERHEIDop.locatietype/OVERHEIDop.gebiedsmarkering">Punt</meta:user-defined>
    <meta:user-defined meta:name="DC.title">Kennisgeving aanvraag evenementenvergunning A voor een Vintage Markt Zoetermeer op het Promenadeplein te Zoetermeer op 29 augustus 2026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69</meta:user-defined>
    <meta:user-defined meta:name="OVERHEIDop.GmbID/DC.identifier">gmb-2026-280769</meta:user-defined>
    <meta:user-defined meta:name="OVERHEIDop.versieInformatie"/>
  </office:meta>
</office:document-meta>
</file>