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welstandsontwikkelcriteria Lemsterpad 9-11 te Lemmer (wijziging welstandsno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ingang van vrijdag 12 juni 2026 tot en met donderdag 23 juli 2026 liggen de ontwerp-welstandsontwikkelcriteria Lemsterpad 9-11 te Lemmer ter inzage. De ontwerp-welstandsontwikkelcriteria betreffen feitelijk een wijziging van de Welstandsnota. </text:p>
            <text:p text:style-name="tussenkopcur">
            <text:span text:style-name="nadrukvet">Locatie</text:span>
          </text:p>
            <text:p text:style-name="al">De ontwerp-welstandsontwikkelcriteria hebben betrekking op het projectgebied grenzend aan het Lemsterpad enerzijds en de woningen aan de Botter anderzijds. De kadastrale aanduiding van het perceel is gemeente Lemmer, sectie C nummer 549. Op dit moment geldt op grond van de Welstandsnota ter plaatse van de projectlocatie het welstandsgebied ‘Veenlandschap’. Hiermee wordt geen passend welstandskader geboden voor de beoogde woningbouwfunctie. Om hierin te kunnen voorzien heeft het college van Burgemeester &amp; Wethouders nu ontwerp-welstandsontwikkelcriteria opgesteld. </text:p>
            <text:p text:style-name="tussenkopcur">
            <text:span text:style-name="nadrukvet">Doel </text:span>
          </text:p>
            <text:p text:style-name="al">De ontwerp-welstandsontwikkelcriteria zien op de beoogde woningbouw op het bovengenoemd perceel aan het Lemsterpad. Als de gemeenteraad de criteria vaststelt, geeft de raad daarmee richting aan het gewenste bebouwingsbeeld.</text:p>
            <text:p text:style-name="tussenkopcur">
            <text:span text:style-name="nadrukvet">Waar ter inzage</text:span>
          </text:p>
            <text:p text:style-name="al">De ontwerp-welstandsontwikkelcriteria kunt u inzien bij:</text:p>
            <text:list text:style-name="id1-3-2-2-1-9">
              <text:list-item text:style-override="id1-3-2-2-1-9-1">
                <text:number>1.</text:number>
                <text:p text:style-name="al">de centrale balie van het gemeentehuis Herema State 1 te Joure</text:p>
              </text:list-item>
              <text:list-item text:style-override="id1-3-2-2-1-9-2">
                <text:number>2.</text:number>
                <text:p text:style-name="al">het servicepunt te Balk (Dubbelstraat 1) </text:p>
              </text:list-item>
              <text:list-item text:style-override="id1-3-2-2-1-9-3">
                <text:number>3.</text:number>
                <text:p text:style-name="al">het servicepunt te Lemmer (Vissersburen 88).</text:p>
              </text:list-item>
              <text:list-item text:style-override="id1-3-2-2-1-9-4">
                <text:number>4.</text:number>
                <text:p text:style-name="al">de gemeentelijke website: <text:a xlink:href="http://www.defryskemarren.nl/welstandsnota" xlink:type="simple">www.defryskemarren.nl/welstandsnota</text:a></text:p>
              </text:list-item>
            </text:list>
            <text:p text:style-name="tussenkopcur">
            <text:span text:style-name="nadrukvet">Inspraakreactie </text:span>
          </text:p>
            <text:p text:style-name="al">Gedurende de termijn van ter inzage legging kunt u een inspraakreactie over de ontwerp-welstandsontwikkelcriteria indienen. Dat kan schriftelijk of mondeling. Het is niet mogelijk een inspraakreactie per e-mail in te dienen.</text:p>
            <text:p text:style-name="tussenkopcur">
            <text:span text:style-name="nadrukcur"> Schriftelijk</text:span>
          </text:p>
            <text:p text:style-name="al">Schrijf een brief aan de gemeenteraad van de gemeente De Fryske Marren, postbus 101, 8500 AC Joure. Vermeld in uw brief:</text:p>
            <text:list text:style-name="id1-3-2-2-1-14">
              <text:list-item text:style-override="id1-3-2-2-1-14-1">
                <text:number>1.</text:number>
                <text:p text:style-name="al">Inspraakreactie ontwerp-welstandsontwikkelcriteria Lemsterpad 9-11 te Lemmer</text:p>
              </text:list-item>
              <text:list-item text:style-override="id1-3-2-2-1-14-2">
                <text:number>2.</text:number>
                <text:p text:style-name="al">waarom u een inspraakreactie indient</text:p>
              </text:list-item>
              <text:list-item text:style-override="id1-3-2-2-1-14-3">
                <text:number>3.</text:number>
                <text:p text:style-name="al">de datum</text:p>
              </text:list-item>
              <text:list-item text:style-override="id1-3-2-2-1-14-4">
                <text:number>4.</text:number>
                <text:p text:style-name="al">uw naam en adres</text:p>
              </text:list-item>
              <text:list-item text:style-override="id1-3-2-2-1-14-5">
                <text:number>5.</text:number>
                <text:p text:style-name="al">uw handtekening</text:p>
              </text:list-item>
            </text:list>
            <text:p text:style-name="tussenkopcur">
            <text:span text:style-name="nadrukcur">Mondeling </text:span>
          </text:p>
            <text:p text:style-name="al">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tussenkopcur">
            <text:span text:style-name="nadrukvet">Vragen? </text:span>
          </text:p>
            <text:p text:style-name="al">Voor meer informatie kunt u op werkdagen contact opnemen met één van de medewerkers van het team Ruimtelijke ontwikkeling via telefoonnummer 14 05 14.</text:p>
          </text:section>
        </text:section>
        <text:section text:name="regeling-sluiting_id1-3-2-3" text:style-name="regeling-sluiting">
          <text:section text:name="ondertekening_id1-3-2-3-1">
            <text:p><text:span text:style-name="deze">Joure, 12 juni 2026</text:span></text:p>
          </text:section>
          <text:section text:name="ondertekening_id1-3-2-3-2">
            <text:p><text:span text:style-name="deze">Burgemeester en wethouders van De Fryske Mar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7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welstandsontwikkelcriteria Lemsterpad 9-11 te Lemmer (wijziging welstandsnota)</meta:user-defined>
    <meta:user-defined meta:name="DCTERMS.W3CDTF/DCTERMS.available">2026-06-12</meta:user-defined>
    <meta:user-defined meta:name="DCTERMS.W3CDTF/OVERHEIDop.jaargang">2026</meta:user-defined>
    <meta:user-defined meta:name="OVERHEIDop.publicationIssue">280768</meta:user-defined>
    <meta:user-defined meta:name="OVERHEIDop.betreftRegeling">CVDR762851_1</meta:user-defined>
    <meta:user-defined meta:name="xs:date/OVERHEIDop.startdatum">2026-06-09</meta:user-defined>
    <meta:user-defined meta:name="OVERHEIDop.GmbID/DC.identifier">gmb-2026-280768</meta:user-defined>
    <meta:user-defined meta:name="OVERHEIDop.versieInformatie"/>
  </office:meta>
</office:document-meta>
</file>