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oote Molenbeek, Horst, aangevraagde Omgevingsvergunning (10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beteren van de waterkwaliteit en het klimaatbestendig maken van beekdal Groote Molenbeek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8076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76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76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10968</meta:user-defined>
    <meta:user-defined meta:name="DCTERMS.abstract">Betreft: Aanvraag op locatie Groote Molenbeek, Horst</meta:user-defined>
    <dc:language>nl</dc:language>
    <meta:user-defined meta:name="OVERHEIDop.locatietype/OVERHEIDop.gebiedsmarkering">Vlak</meta:user-defined>
    <meta:user-defined meta:name="DC.title">Groote Molenbeek, Horst, aangevraagde Omgevingsvergunning (10 juni 2026)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766</meta:user-defined>
    <meta:user-defined meta:name="OVERHEIDop.GmbID/DC.identifier">gmb-2026-280766</meta:user-defined>
    <meta:user-defined meta:name="OVERHEIDop.versieInformatie"/>
  </office:meta>
</office:document-meta>
</file>