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oortzetten van de vestiging escaperoom Wescape in afwijking van de regels in het omgevingsplan aan de Cyclaamrood 17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6 een besluit verzonden op de aanvraag met zaaknummer 2025-162026 voor het voortzetten van de vestiging escaperoom Wescape in afwijking van de regels in het omgevingsplan op locatie Cyclaamrood 17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026</meta:user-defined>
    <meta:user-defined meta:name="DCTERMS.abstract">het voortzetten van de vestiging escaperoom Wescape in afwijking van de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oortzetten van de vestiging escaperoom Wescape in afwijking van de regels in het omgevingsplan aan de Cyclaamrood 17 in Zoeterm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65</meta:user-defined>
    <meta:user-defined meta:name="OVERHEIDop.GmbID/DC.identifier">gmb-2026-280765</meta:user-defined>
    <meta:user-defined meta:name="OVERHEIDop.versieInformatie"/>
  </office:meta>
</office:document-meta>
</file>