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feest op 15-08-2026 in Molenaerstraat, Molenaer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Molenaerstraat Alkmaar<text:span text:style-name="nadrukvet">; </text:span>het organiseren van een buurtfeest op 15-08-2026 in Molenaerstraat</text:p>
            <text:p text:style-name="common-al">
            
          </text:p>
            <text:p text:style-name="common-al">Datum ontvangst: 19-05-2026</text:p>
            <text:p text:style-name="common-al">Zaaknummer: 0000138088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076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76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76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80888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feest op 15-08-2026 in Molenaerstraat, Molenaerstraat Alkmaar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763</meta:user-defined>
    <meta:user-defined meta:name="OVERHEIDop.GmbID/DC.identifier">gmb-2026-280763</meta:user-defined>
    <meta:user-defined meta:name="OVERHEIDop.versieInformatie"/>
  </office:meta>
</office:document-meta>
</file>