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warmtepomp op het dakterras van de woning op het perceel Geernoutstraat 3, 3813 BV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warmtepomp op het dakterras van de woning op het perceel Geernoutstraat 3, 3813 BV Amersfoort</text:span>
          </text:p>
            <text:p text:style-name="common-al">De Gemeente Amersfoort heeft op 10-06-2026  een omgevingsvergunning verleend voor het plaatsen van een warmtepomp op het dakterras van de woning op het perceel Geernoutstraat 3, 3813 BV Amersfoort, met kenmerk CLZ-00036515.</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0-06-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80761</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761</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761</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6515</meta:user-defined>
    <dc:language>nl</dc:language>
    <meta:user-defined meta:name="OVERHEIDop.locatietype/OVERHEIDop.gebiedsmarkering">Punt</meta:user-defined>
    <meta:user-defined meta:name="DC.title">Verleende omgevingsvergunning voor het plaatsen van een warmtepomp op het dakterras van de woning op het perceel Geernoutstraat 3, 3813 BV Amersfoort</meta:user-defined>
    <meta:user-defined meta:name="DCTERMS.W3CDTF/DCTERMS.available">2026-06-12</meta:user-defined>
    <meta:user-defined meta:name="DCTERMS.W3CDTF/OVERHEIDop.jaargang">2026</meta:user-defined>
    <meta:user-defined meta:name="OVERHEIDop.publicationIssue">280761</meta:user-defined>
    <meta:user-defined meta:name="OVERHEIDop.GmbID/DC.identifier">gmb-2026-280761</meta:user-defined>
    <meta:user-defined meta:name="OVERHEIDop.versieInformatie"/>
  </office:meta>
</office:document-meta>
</file>