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 ‘Mini-Gestel’, Park Kleine Ruwenber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0 juni 2026:</text:p>
            <text:p text:style-name="common-al">De burgemeester van Sint-Michielsgestel maakt bekend dat hij op 10 juni 2026 een evenementenvergunning heeft verleend, voor het hierboven genoemde evenement op:</text:p>
            <text:p text:style-name="common-al"/>
            <text:p text:style-name="common-al">17 augustus 2026 van 09.00 uur tot 16.00 uur </text:p>
            <text:p text:style-name="common-al">18 augustus 2026  van 09.00 uur tot 16.00 uur</text:p>
            <text:p text:style-name="common-al">19 augustus 2026 van 09.00 uur tot 16.00 uur en van 18.00 uur tot 00.00 uur (met overnachting)</text:p>
            <text:p text:style-name="common-al">20 augustus 2026 van 09.00 uur tot 16.00 uur</text:p>
            <text:p text:style-name="common-al">21 augustus 2026 van 09.00 uur tot 13.00 uur en van 15.00 uur tot 00.00 uur</text:p>
            <text:p text:style-name="common-al"/>
            <text:p text:style-name="common-al">
            <text:span text:style-name="nadrukvet"/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415084<text:span text:style-name="nadrukvet">.</text:span>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7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084</meta:user-defined>
    <meta:user-defined meta:name="DCTERMS.abstract">Evenementenvergunning Mini-Gestel</meta:user-defined>
    <dc:language>nl</dc:language>
    <meta:user-defined meta:name="OVERHEIDop.locatietype/OVERHEIDop.gebiedsmarkering">Punt</meta:user-defined>
    <meta:user-defined meta:name="DC.title">Bekendmaking Evenementenvergunning  ‘Mini-Gestel’, Park Kleine Ruwenberg in Sint-Michielsges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59</meta:user-defined>
    <meta:user-defined meta:name="OVERHEIDop.GmbID/DC.identifier">gmb-2026-280759</meta:user-defined>
    <meta:user-defined meta:name="OVERHEIDop.versieInformatie"/>
  </office:meta>
</office:document-meta>
</file>