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achterzijde van de woning, Olympialaan 64 5652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344 </text:p>
            <text:p text:style-name="common-al"> Omschrijving: plaatsen van een dakkapel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lympialaan 64 5652CD Eindhoven</text:p>
              </text:list-item>
            </text:list>
            <text:p text:style-name="common-al"> Datum ontvangst: 09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75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5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5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344</meta:user-defined>
    <meta:user-defined meta:name="DCTERMS.abstract">plaatsen van een dakkapel aan de achte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achterzijde van de woning, Olympialaan 64 5652CD Eindhov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54</meta:user-defined>
    <meta:user-defined meta:name="OVERHEIDop.GmbID/DC.identifier">gmb-2026-280754</meta:user-defined>
    <meta:user-defined meta:name="OVERHEIDop.versieInformatie"/>
  </office:meta>
</office:document-meta>
</file>