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epsbouwkade t.h.v. 19 t/m 2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Scheepsbouwkade t.h.v. 19 t/m 22 Weert. De melding is geregistreerd onder zaaknummer Z2026-00004209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Het betreft het tijdelijk uitnemen van sterk verontreinigde grond voor werkzaamheden aan kabels en leidinge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07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209</meta:user-defined>
    <meta:user-defined meta:name="DCTERMS.abstract">Betreft: Melding op locatie Scheepsbouwkade t.h.v. 19 t/m 22 Weert</meta:user-defined>
    <dc:language>nl</dc:language>
    <meta:user-defined meta:name="OVERHEIDop.locatietype/OVERHEIDop.gebiedsmarkering">Vlak</meta:user-defined>
    <meta:user-defined meta:name="DC.title">Kennisgeving ontvangst melding, Scheepsbouwkade t.h.v. 19 t/m 22, Wee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52</meta:user-defined>
    <meta:user-defined meta:name="OVERHEIDop.GmbID/DC.identifier">gmb-2026-280752</meta:user-defined>
    <meta:user-defined meta:name="OVERHEIDop.versieInformatie"/>
  </office:meta>
</office:document-meta>
</file>