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rel-column-width="46*"/>
    </style:style>
    <style:style style:family="table-column" style:parent-style-name="colspec" style:name="id1-3-2-6-3-1-2">
      <style:table-column-properties style:rel-column-width="46*"/>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bullet text:bullet-char="-" text:level="1">
        <style:list-level-properties text:min-label-width="10mm"/>
      </text:list-level-style-bullet>
    </text:list-style>
    <text:list-style style:name="id1-3-2-7-12-1-3-1">
      <text:list-level-style-bullet text:bullet-char="-" text:level="1">
        <style:list-level-properties text:min-label-width="10mm"/>
      </text:list-level-style-bullet>
    </text:list-style>
    <text:list-style style:name="id1-3-2-7-12-1-3-2">
      <text:list-level-style-bullet text:bullet-char="-" text:level="1">
        <style:list-level-properties text:min-label-width="10mm"/>
      </text:list-level-style-bullet>
    </text:list-style>
    <text:list-style style:name="id1-3-2-7-12-1-3-3">
      <text:list-level-style-bullet text:bullet-char="-" text:level="1">
        <style:list-level-properties text:min-label-width="10mm"/>
      </text:list-level-style-bullet>
    </text:list-style>
    <text:list-style style:name="id1-3-2-7-12-1-3-4">
      <text:list-level-style-bullet text:bullet-char="-" text:level="1">
        <style:list-level-properties text:min-label-width="10mm"/>
      </text:list-level-style-bullet>
    </text:list-style>
    <text:list-style style:name="id1-3-2-7-12-1-3-5">
      <text:list-level-style-bullet text:bullet-char="-" text:level="1">
        <style:list-level-properties text:min-label-width="10mm"/>
      </text:list-level-style-bullet>
    </text:list-style>
    <text:list-style style:name="id1-3-2-7-12-1-3-6">
      <text:list-level-style-bullet text:bullet-char="-" text:level="1">
        <style:list-level-properties text:min-label-width="10mm"/>
      </text:list-level-style-bullet>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Roerdalen 2026 </text:p>
      <text:section text:name="regeling_id1-3-2" text:style-name="regeling">
        <text:section text:name="aanhef_id1-3-2-1" text:style-name="aanhef">
          <text:section text:name="preambule_id1-3-2-1-1" text:style-name="preambule">
            <text:p text:style-name="al">De raad van de gemeente Roerdalen; </text:p>
            <text:p text:style-name="al"/>
            <text:p text:style-name="al">gezien het voorstel van het college van burgemeester en wethouders van 14 april 2026, </text:p>
            <text:p text:style-name="al"/>
            <text:p text:style-name="al">gelet op artikel 2:13, tweede lid, van de Algemene wet bestuursrecht en artikel 2:1 van de Algemene wet bestuursrecht;</text:p>
            <text:p text:style-name="al"/>
            <text:p text:style-name="al">
            <text:span text:style-name="nadrukvet">Besluit:</text:span>
          </text:p>
            <text:list text:style-name="id1-3-2-1-1-8">
              <text:list-item text:style-override="id1-3-2-1-1-8-1">
                <text:number>1.</text:number>
                <text:p text:style-name="al">De bevoegdheid tot wijziging van de aangewezen elektronische kanalen te delegeren aan het college van burgemeester en wethouders.</text:p>
              </text:list-item>
              <text:list-item text:style-override="id1-3-2-1-1-8-2">
                <text:number>2.</text:number>
                <text:p text:style-name="al">Het navolgende Aanwijzingsbesluit elektronische kanalen publieke dienstverlening gemeente Roerdalen 2026 vast te stellen voor zover het onderwerpen betreft waarvoor uw raad bevoegd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de specifieke webformulieren aangewezen zoals vermeld in het als bijlage 1 bij dit besluit gevoegde overzicht. </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als aangewezen kanaal. </text:p>
              </text:list-item>
            </text:list>
          </text:section>
          <text:section text:name="artikel_id1-3-2-2-3" text:style-name="artikel">
            <text:p text:style-name="artikel_kop_titel"><text:span text:style-name="artikel_kop_label">Artikel</text:span> <text:span text:style-name="artikel_kop_nr">3</text:span> Producten uitgevoerd door het Servicecentrum MER</text:p>
            <text:p text:style-name="al">De producten en diensten die namens de gemeente worden uitgevoerd door het Servicecentrum MER zijn opgenomen in bijlage 2 bij dit besluit. Voor deze producten en diensten worden berichten digitaal ingediend via de in deze bijlage aangewezen elektronische kanalen.</text:p>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gemeente Roerdalen 2026. </text:p>
          </text:section>
        </text:section>
        <text:section text:name="regeling-sluiting_id1-3-2-3" text:style-name="regeling-sluiting">
          <text:section text:name="ondertekening_id1-3-2-3-1">
            <text:p><text:span text:style-name="functie">Aldus vastgesteld in de raadsvergadering van 4 juni 2026.</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ing. J.M.A. van Agtmaal</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Tegen dit besluit kan een belanghebbende binnen zes weken na de dag van de bekendmaking van dit besluit bezwaar maken. Het bezwaarschrift kan elektronisch of per post worden ingediend. </text:p>
          <text:p text:style-name="al"/>
          <text:p text:style-name="al">
          <text:span text:style-name="nadrukondlijn">Stuur uw bezwaarschrift naar: </text:span>
        </text:p>
          <text:p text:style-name="al">
          <text:span text:style-name="nadrukcur">De raad van de gemeente Roerdalen</text:span>
        </text:p>
          <text:p text:style-name="al">
          <text:span text:style-name="nadrukcur">Postbus 6099</text:span>
        </text:p>
          <text:p text:style-name="al">
          <text:span text:style-name="nadrukcur">6077 ZH St. Odiliënberg</text:span>
        </text:p>
          <text:p text:style-name="al"/>
          <text:p text:style-name="al">In uw bezwaarschrift moet in ieder geval staan:</text:p>
          <text:list text:style-name="id1-3-2-4-11">
            <text:list-item text:style-override="id1-3-2-4-11-1">
              <text:number>•</text:number>
              <text:p text:style-name="al">uw naam, adres en telefoonnummer;</text:p>
            </text:list-item>
            <text:list-item text:style-override="id1-3-2-4-11-2">
              <text:number>•</text:number>
              <text:p text:style-name="al">een duidelijke omschrijving van het besluit waartegen u bezwaar maakt (u kunt bijvoorbeeld </text:p>
              <text:p text:style-name="al">de datum en ons kenmerk van het besluit vermelden of een kopie meesturen);</text:p>
            </text:list-item>
            <text:list-item text:style-override="id1-3-2-4-11-3">
              <text:number>•</text:number>
              <text:p text:style-name="al">de reden waarom u bezwaar maakt;</text:p>
            </text:list-item>
            <text:list-item text:style-override="id1-3-2-4-11-4">
              <text:number>•</text:number>
              <text:p text:style-name="al">de datum en uw handtekening.</text:p>
            </text:list-item>
          </text:list>
          <text:p text:style-name="al">U kunt ook het bezwaarschrift indienen via het e-formulier op de website van de gemeente. </text:p>
          <text:p text:style-name="al">Ga dan naar <text:a xlink:href="https://www.roerdalen.nl/bezwaar-maken" xlink:type="simple"><text:span text:style-name="nadrukondlijn">https://www.roerdalen.nl/bezwaar-maken</text:span></text:a>.</text:p>
          <text:p text:style-name="al"/>
          <text:p text:style-name="al">Dient iemand anders namens u een bezwaarschrift in? Stuur dan een machtiging mee.</text:p>
          <text:p text:style-name="al"/>
          <text:p text:style-name="al">
          <text:span text:style-name="nadrukvet">Besluit schorsen</text:span>
        </text:p>
          <text:p text:style-name="al">Het indienen van een bezwaarschrift heeft geen schorsende werking voor het besluit. Dat betekent dat het besluit blijft gelden in de tijd dat uw bezwaarschrift in behandeling is. </text:p>
          <text:p text:style-name="al">Vindt u dat u vanwege spoed niet op het besluit op uw bezwaarschrift kunt wachten, bijvoorbeeld omdat het besluit onherstelbare gevolgen heeft voor u? Dan kunt u de Voorzieningenrechter van de rechtbank Limburg verzoeken om dit besluit te schorsen en / of een voorlopige voorziening te treffen. </text:p>
          <text:p text:style-name="al"/>
          <text:p text:style-name="al">
          <text:span text:style-name="nadrukondlijn">Stuur uw verzoek naar: </text:span>
        </text:p>
          <text:p text:style-name="al">
          <text:span text:style-name="nadrukcur">Rechtbank Limburg</text:span>
        </text:p>
          <text:p text:style-name="al">
          <text:span text:style-name="nadrukcur">Postbus 950</text:span>
        </text:p>
          <text:p text:style-name="al">
          <text:span text:style-name="nadrukcur">6040 AZ Roermond</text:span>
        </text:p>
          <text:p text:style-name="al"/>
          <text:p text:style-name="al">U kunt het verzoek om een voorlopige voorziening ook indienen via het e-formulier op de website van de rechtbank. Ga dan naar <text:a xlink:href="https://www.rechtspraak.nl/" xlink:type="simple"><text:span text:style-name="nadrukondlijn">www.rechtspraak.nl</text:span></text:a> onder het kopje ‘formulieren en inloggen’. Voor een verzoek om een voorlopige voorziening is griffierecht verschuldigd.</text:p>
          <text:p text:style-name="al"/>
          <text:p text:style-name="al">U kunt overigens alleen een verzoek indienen, als u binnen de termijn van zes weken uw bezwaarschrift heeft ingediend.</text:p>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schrijv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
                    <text:a xlink:href="https://www.roerdalen.nl/gemeente-aansprakelijk-stellen" xlink:type="simple">
                      <text:span text:style-name="nadrukondlijn">Webformulier</text:span>
                    </text:a>
                  </text:p>
                </table:table-cell>
              </table:table-row>
              <table:table-row table:style-name="row">
                <table:table-cell table:style-name="cell_frame_all" table:number-rows-spanned="1" table:number-columns-spanned="1">
                  <text:p text:style-name="table_al">aanwijzing inzamelaar</text:p>
                </table:table-cell>
                <table:table-cell table:style-name="cell_frame_all" table:number-rows-spanned="1" table:number-columns-spanned="1">
                  <text:p text:style-name="table_al">Extern (RD Maasland)</text:p>
                </table:table-cell>
              </table:table-row>
              <table:table-row table:style-name="row">
                <table:table-cell table:style-name="cell_frame_all" table:number-rows-spanned="1" table:number-columns-spanned="1">
                  <text:p text:style-name="table_al">achternaamwijziging</text:p>
                </table:table-cell>
                <table:table-cell table:style-name="cell_frame_all" table:number-rows-spanned="1" table:number-columns-spanned="1">
                  <text:p text:style-name="table_al">
                    <text:a xlink:href="https://www.roerdalen.nl/gebruik-achternaam-veranderen" xlink:type="simple">
                      <text:span text:style-name="nadrukondlijn">Webformulier</text:span>
                    </text:a>
                  </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afgezette gebieden betreden ontheffing</text:p>
                </table:table-cell>
                <table:table-cell table:style-name="cell_frame_all" table:number-rows-spanned="1" table:number-columns-spanned="1">
                  <text:p text:style-name="table_al">
                    <text:a xlink:href="https://www.roerdalen.nl/verkeersontheff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baatbelast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eldende kunst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belastingaanslag bezwaar</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schut werk</text:p>
                </table:table-cell>
                <table:table-cell table:style-name="cell_frame_all" table:number-rows-spanned="1" table:number-columns-spanned="1">
                  <text:p text:style-name="table_al">Extern (UWV)</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text:a xlink:href="https://www.roerdalen.nl/bezwaar-maken" xlink:type="simple">
                      <text:span text:style-name="nadrukondlijn">Webformulier</text:span>
                    </text:a>
                  </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rp-adoptie-uitschrijv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
                    <text:a xlink:href="https://www.roerdalen.nl/persoonsgegevens-geheimhouden" xlink:type="simple">
                      <text:span text:style-name="nadrukondlijn">Webformulier</text:span>
                    </text:a>
                  </text:p>
                </table:table-cell>
              </table:table-row>
              <table:table-row table:style-name="row">
                <table:table-cell table:style-name="cell_frame_all" table:number-rows-spanned="1" table:number-columns-spanned="1">
                  <text:p text:style-name="table_al">brp-wijzigingsverzoek</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uurt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caravanparkeerontheffing</text:p>
                </table:table-cell>
                <table:table-cell table:style-name="cell_frame_all" table:number-rows-spanned="1" table:number-columns-spanned="1">
                  <text:p text:style-name="table_al">
                    <text:a xlink:href="https://www.roerdalen.nl/verkeersontheff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cultuur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dierenhoudenontheffing</text:p>
                </table:table-cell>
                <table:table-cell table:style-name="cell_frame_all" table:number-rows-spanned="1" table:number-columns-spanned="1">
                  <text:p text:style-name="table_al">Extern (Rijksdienst)</text:p>
                </table:table-cell>
              </table:table-row>
              <table:table-row table:style-name="row">
                <table:table-cell table:style-name="cell_frame_all" table:number-rows-spanned="1" table:number-columns-spanned="1">
                  <text:p text:style-name="table_al">dyslexiezorg</text:p>
                </table:table-cell>
                <table:table-cell table:style-name="cell_frame_all" table:number-rows-spanned="1" table:number-columns-spanned="1">
                  <text:p text:style-name="table_al">Extern (Jeugdhulp)</text:p>
                </table:table-cell>
              </table:table-row>
              <table:table-row table:style-name="row">
                <table:table-cell table:style-name="cell_frame_all" table:number-rows-spanned="1" table:number-columns-spanned="1">
                  <text:p text:style-name="table_al">economische ontwikkelings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Extern (Duurzaambouwloket)</text:p>
                </table:table-cell>
              </table:table-row>
              <table:table-row table:style-name="row">
                <table:table-cell table:style-name="cell_frame_all" table:number-rows-spanned="1" table:number-columns-spanned="1">
                  <text:p text:style-name="table_al">financiële hulp</text:p>
                </table:table-cell>
                <table:table-cell table:style-name="cell_frame_all" table:number-rows-spanned="1" table:number-columns-spanned="1">
                  <text:p text:style-name="table_al">Extern (Verder, IMK, Geldplan, Humanitas, AMW-ML)</text:p>
                </table:table-cell>
              </table:table-row>
              <table:table-row table:style-name="row">
                <table:table-cell table:style-name="cell_frame_all" table:number-rows-spanned="1" table:number-columns-spanned="1">
                  <text:p text:style-name="table_al">gebiedsverbod</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
                    <text:a xlink:href="https://www.roerdalen.nl/geboorteaangifte" xlink:type="simple">
                      <text:span text:style-name="nadrukondlijn">Webformulier</text:span>
                    </text:a>
                  </text:p>
                </table:table-cell>
              </table:table-row>
              <table:table-row table:style-name="row">
                <table:table-cell table:style-name="cell_frame_all" table:number-rows-spanned="1" table:number-columns-spanned="1">
                  <text:p text:style-name="table_al">gedoogbesliss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
                    <text:a xlink:href="https://www.roerdalen.nl/gehandicaptenparkeerplaats" xlink:type="simple">
                      <text:span text:style-name="nadrukondlijn">Webformulier</text:span>
                    </text:a>
                  </text:p>
                </table:table-cell>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uisnummertoekenn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uwelijksaangifte</text:p>
                </table:table-cell>
                <table:table-cell table:style-name="cell_frame_all" table:number-rows-spanned="1" table:number-columns-spanned="1">
                  <text:p text:style-name="table_al">
                    <text:a xlink:href="https://www.roerdalen.nl/trouwen-en-geregistreerd-partnerschap" xlink:type="simple">
                      <text:span text:style-name="nadrukondlijn">Webformulier</text:span>
                    </text:a>
                  </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jeugdsportsubsidie</text:p>
                </table:table-cell>
                <table:table-cell table:style-name="cell_frame_all" table:number-rows-spanned="1" table:number-columns-spanned="1">
                  <text:p text:style-name="table_al">Extern (Jeugdfonds sport en cultuur)</text:p>
                </table:table-cell>
              </table:table-row>
              <table:table-row table:style-name="row">
                <table:table-cell table:style-name="cell_frame_all" table:number-rows-spanned="1" table:number-columns-spanned="1">
                  <text:p text:style-name="table_al">kandidaatstelling verkiezing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
                    <text:a xlink:href="https://www.roerdalen.nl/klacht-over-het-handelen-van-een-ambtenaar-of-bestuurder" xlink:type="simple">
                      <text:span text:style-name="nadrukondlijn">Webformulier</text:span>
                    </text:a>
                  </text:p>
                </table:table-cell>
              </table:table-row>
              <table:table-row table:style-name="row">
                <table:table-cell table:style-name="cell_frame_all" table:number-rows-spanned="1" table:number-columns-spanned="1">
                  <text:p text:style-name="table_al">kunstzinnige vorming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Extern (Vattenfal)</text:p>
                </table:table-cell>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Extern (Gemeente Roermond)</text:p>
                </table:table-cell>
              </table:table-row>
              <table:table-row table:style-name="row">
                <table:table-cell table:style-name="cell_frame_all" table:number-rows-spanned="1" table:number-columns-spanned="1">
                  <text:p text:style-name="table_al">maatschappelijke dienstverlening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maatschappelijke zorg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minderheden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useum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
                    <text:a xlink:href="https://www.roerdalen.nl/nadeelcompensatie-voorheen-planschade" xlink:type="simple">
                      <text:span text:style-name="nadrukondlijn">Webformulier</text:span>
                    </text:a>
                  </text:p>
                </table:table-cell>
              </table:table-row>
              <table:table-row table:style-name="row">
                <table:table-cell table:style-name="cell_frame_all" table:number-rows-spanned="1" table:number-columns-spanned="1">
                  <text:p text:style-name="table_al">onderwijssubsidie</text:p>
                </table:table-cell>
                <table:table-cell table:style-name="cell_frame_all" table:number-rows-spanned="1" table:number-columns-spanned="1">
                  <text:p text:style-name="table_al">Extern (Stichting Leergeld)</text:p>
                </table:table-cell>
              </table:table-row>
              <table:table-row table:style-name="row">
                <table:table-cell table:style-name="cell_frame_all" table:number-rows-spanned="1" table:number-columns-spanned="1">
                  <text:p text:style-name="table_al">opvoedingsondersteuning</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parkeerontheffing grote voertuigen</text:p>
                </table:table-cell>
                <table:table-cell table:style-name="cell_frame_all" table:number-rows-spanned="1" table:number-columns-spanned="1">
                  <text:p text:style-name="table_al">
                    <text:a xlink:href="https://www.roerdalen.nl/verkeersontheff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 jeugdwet</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podiumkunsten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politiekegroeperingsregistrat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registratienummer toeristische woonruimteverhuur</text:p>
                </table:table-cell>
                <table:table-cell table:style-name="cell_frame_all" table:number-rows-spanned="1" table:number-columns-spanned="1">
                  <text:p text:style-name="table_al">Extern (Rijksdienst)</text:p>
                </table:table-cell>
              </table:table-row>
              <table:table-row table:style-name="row">
                <table:table-cell table:style-name="cell_frame_all" table:number-rows-spanned="1" table:number-columns-spanned="1">
                  <text:p text:style-name="table_al">reisservice van valys</text:p>
                </table:table-cell>
                <table:table-cell table:style-name="cell_frame_all" table:number-rows-spanned="1" table:number-columns-spanned="1">
                  <text:p text:style-name="table_al">Extern (Valys)</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
                    <text:a xlink:href="https://www.roerdalen.nl/rijbewijs" xlink:type="simple">
                      <text:span text:style-name="nadrukondlijn">Webformulier</text:span>
                    </text:a>
                  </text:p>
                </table:table-cell>
              </table:table-row>
              <table:table-row table:style-name="row">
                <table:table-cell table:style-name="cell_frame_all" table:number-rows-spanned="1" table:number-columns-spanned="1">
                  <text:p text:style-name="table_al">rijbewijs verlengen</text:p>
                </table:table-cell>
                <table:table-cell table:style-name="cell_frame_all" table:number-rows-spanned="1" table:number-columns-spanned="1">
                  <text:p text:style-name="table_al">
                    <text:a xlink:href="https://www.roerdalen.nl/rijbewijs" xlink:type="simple">
                      <text:span text:style-name="nadrukondlijn">Webformulier</text:span>
                    </text:a>
                  </text:p>
                </table:table-cell>
              </table:table-row>
              <table:table-row table:style-name="row">
                <table:table-cell table:style-name="cell_frame_all" table:number-rows-spanned="1" table:number-columns-spanned="1">
                  <text:p text:style-name="table_al">rijden in natuurgebied ontheffing</text:p>
                </table:table-cell>
                <table:table-cell table:style-name="cell_frame_all" table:number-rows-spanned="1" table:number-columns-spanned="1">
                  <text:p text:style-name="table_al">
                    <text:a xlink:href="https://www.roerdalen.nl/inrijden-afgesloten-wegen" xlink:type="simple">
                      <text:span text:style-name="nadrukondlijn">Webformulier</text:span>
                    </text:a> </text:p>
                </table:table-cell>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
                    <text:a xlink:href="https://www.roerdalen.nl/rioolaansluit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sociaal-cultureel werk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sportactiviteiten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
                    <text:a xlink:href="https://www.roerdalen.nl/starterslening" xlink:type="simple">
                      <text:span text:style-name="nadrukondlijn">Webformulier</text:span>
                    </text:a>
                  </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tijdelijk huisverbod</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toerisme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trouwlocatie</text:p>
                </table:table-cell>
                <table:table-cell table:style-name="cell_frame_all" table:number-rows-spanned="1" table:number-columns-spanned="1">
                  <text:p text:style-name="table_al">
                    <text:a xlink:href="https://www.roerdalen.nl/trouwen-en-geregistreerd-partnerschap" xlink:type="simple">
                      <text:span text:style-name="nadrukondlijn">Webformulier</text:span>
                    </text:a>
                  </text:p>
                </table:table-cell>
              </table:table-row>
              <table:table-row table:style-name="row">
                <table:table-cell table:style-name="cell_frame_all" table:number-rows-spanned="1" table:number-columns-spanned="1">
                  <text:p text:style-name="table_al">vaarvergunning</text:p>
                </table:table-cell>
                <table:table-cell table:style-name="cell_frame_all" table:number-rows-spanned="1" table:number-columns-spanned="1">
                  <text:p text:style-name="table_al">Extern (Waterschap)</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
                    <text:a xlink:href="https://www.roerdalen.nl/verhuizing-doorgeven" xlink:type="simple">
                      <text:span text:style-name="nadrukondlijn">Webformulier</text:span>
                    </text:a>
                  </text:p>
                </table:table-cell>
              </table:table-row>
              <table:table-row table:style-name="row">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keersregelaar</text:p>
                </table:table-cell>
                <table:table-cell table:style-name="cell_frame_all" table:number-rows-spanned="1" table:number-columns-spanned="1">
                  <text:p text:style-name="table_al">Extern (Menswel)</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lof tot begraven</text:p>
                </table:table-cell>
                <table:table-cell table:style-name="cell_frame_all" table:number-rows-spanned="1" table:number-columns-spanned="1">
                  <text:p text:style-name="table_al">
                    <text:a xlink:href="https://www.roerdalen.nl/aangifte-overlijden" xlink:type="simple">
                      <text:span text:style-name="nadrukondlijn">Webformulier</text:span>
                    </text:a>
                  </text:p>
                </table:table-cell>
              </table:table-row>
              <table:table-row table:style-name="row">
                <table:table-cell table:style-name="cell_frame_all" table:number-rows-spanned="1" table:number-columns-spanned="1">
                  <text:p text:style-name="table_al">verstrekking overheidsinformatie</text:p>
                </table:table-cell>
                <table:table-cell table:style-name="cell_frame_all" table:number-rows-spanned="1" table:number-columns-spanned="1">
                  <text:p text:style-name="table_al">
                    <text:a xlink:href="https://www.roerdalen.nl/woo-verzoek-of-who-verzoek-indienen" xlink:type="simple">
                      <text:span text:style-name="nadrukondlijn">Webformulier</text:span>
                    </text:a>
                  </text:p>
                </table:table-cell>
              </table:table-row>
              <table:table-row table:style-name="row">
                <table:table-cell table:style-name="cell_frame_all" table:number-rows-spanned="1" table:number-columns-spanned="1">
                  <text:p text:style-name="table_al">vervoersdocumenten stoffelijk overscho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zoekschrif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uurwerk ontbrandingsmeld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vuurwerk ontbrandingstoestemm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welzijnswerk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woningsluit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woonwagenstandplaats</text:p>
                </table:table-cell>
                <table:table-cell table:style-name="cell_frame_all" table:number-rows-spanned="1" table:number-columns-spanned="1">
                  <text:p text:style-name="table_al">Extern (Thuis in Limburg)</text:p>
                </table:table-cell>
              </table:table-row>
              <table:table-row table:style-name="row">
                <table:table-cell table:style-name="cell_frame_all" table:number-rows-spanned="1" table:number-columns-spanned="1">
                  <text:p text:style-name="table_al">wsnp-verklaring</text:p>
                </table:table-cell>
                <table:table-cell table:style-name="cell_frame_all" table:number-rows-spanned="1" table:number-columns-spanned="1">
                  <text:p text:style-name="table_al">Extern (Verder)</text:p>
                </table:table-cell>
              </table:table-row>
              <table:table-row table:style-name="row">
                <table:table-cell table:style-name="cell_frame_all" table:number-rows-spanned="1" table:number-columns-spanned="1">
                  <text:p text:style-name="table_al">ziektekostenverzekering collectief</text:p>
                </table:table-cell>
                <table:table-cell table:style-name="cell_frame_all" table:number-rows-spanned="1" table:number-columns-spanned="1">
                  <text:p text:style-name="table_al">Extern (Gezondverzekerd.nl)</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Algemene contact formulier</text:p>
                </table:table-cell>
              </table:table-row>
            </table:table>
            <text:p text:style-name="table_bottom"/>
          </text:section>
        </text:section>
        <text:section text:name="bijlage_id1-3-2-6" text:style-name="bijlage">
          <text:p text:style-name="bijlage_top"/>
          <text:p text:style-name="hoofdstuk_kop"><text:span text:style-name="label">BIJLAGE </text:span> <text:span text:style-name="nr">2</text:span> 
            <text:span text:style-name="nadrukvet">(Producten/diensten uitgevoerd door Servicecentrum MER) </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sbestverwijder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bedrijfsafvalwaterlozingontheff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beschermd wonen en maatschappelijke opvan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bijenhoud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
                    <text:a xlink:href="https://www.roerdalen.nl/bijstandsuitkering" xlink:type="simple">
                      <text:span text:style-name="nadrukondlijn">Webformulier</text:span>
                    </text:a>
                  </text:p>
                </table:table-cell>
              </table:table-row>
              <table:table-row table:style-name="row">
                <table:table-cell table:style-name="cell_frame_all" table:number-rows-spanned="1" table:number-columns-spanned="1">
                  <text:p text:style-name="table_al">bijzonderebijstandsuitkering</text:p>
                </table:table-cell>
                <table:table-cell table:style-name="cell_frame_all" table:number-rows-spanned="1" table:number-columns-spanned="1">
                  <text:p text:style-name="table_al">
                    <text:a xlink:href="https://www.roerdalen.nl/bijzondere-bijstand" xlink:type="simple">
                      <text:span text:style-name="nadrukondlijn">Webformulier</text:span>
                    </text:a>
                  </text:p>
                </table:table-cell>
              </table:table-row>
              <table:table-row table:style-name="row">
                <table:table-cell table:style-name="cell_frame_all" table:number-rows-spanned="1" table:number-columns-spanned="1">
                  <text:p text:style-name="table_al">bodembescherm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bouwstoffen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carbidschietenmeld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collectieve en incidentele festiviteiten</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dagbesteding ouderen</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dagverzorging ouderen</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dienstverlening op of aan de openbare weg 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gedenkteken plaatsingsvergunn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bestuurd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instelling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passagi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luids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gereedmelding bouw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hoogspanningslijn objecten plaatsen ond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orecabedrijf exploitatie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orecatijden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hulpmiddel voor traplopen</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
                    <text:a xlink:href="https://www.roerdalen.nl/studietoeslag" xlink:type="simple">
                      <text:span text:style-name="nadrukondlijn">Webformulier</text:span>
                    </text:a>
                  </text:p>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kabels- en leidingen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ansspelautomaat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lein kansspel</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ext:a xlink:href="https://www.roerdalen.nl/leerlingenvervoer" xlink:type="simple">
                      <text:span text:style-name="nadrukondlijn">Webformulier</text:span>
                    </text:a>
                  </text:p>
                </table:table-cell>
              </table:table-row>
              <table:table-row table:style-name="row">
                <table:table-cell table:style-name="cell_frame_all" table:number-rows-spanned="1" table:number-columns-spanned="1">
                  <text:p text:style-name="table_al">ligplaatsvergunn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logeerhuis</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atschappelijk actief bonu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melding uitwe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mobiele puinbreker gebruiks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bject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anle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fwijk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larminstallatie</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ouw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flora- en fauna-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kap</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ilieubelastende 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onumen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natura-2000-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natuur</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bouwen</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kappen</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monumen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psla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verken uw idee</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ngewoon voorval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ntheffing collecte</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ntheffing reclame</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persoonlijk participatiebudget pensioengerechtigd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regiotaxi</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reiskostenvergoeding ziekenbezoek</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seksbedrijf exploitatie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ociaal medische indicatie kinderopvang tegemoetkoming</text:p>
                </table:table-cell>
                <table:table-cell table:style-name="cell_frame_all" table:number-rows-spanned="1" table:number-columns-spanned="1">
                  <text:p text:style-name="table_al">
                    <text:a xlink:href="https://www.roerdalen.nl/kinderopvang-en-peuterprogrammas" xlink:type="simple">
                      <text:span text:style-name="nadrukondlijn">Webformulier</text:span>
                    </text:a>
                  </text:p>
                </table:table-cell>
              </table:table-row>
              <table:table-row table:style-name="row">
                <table:table-cell table:style-name="cell_frame_all" table:number-rows-spanned="1" table:number-columns-spanned="1">
                  <text:p text:style-name="table_al">speelautomatenhal exploitatie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apontheffing </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axivergoedin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verhuisadvies </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verhuur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voertuig te koop aanbieden op openbare weg 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wet milieubeheer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winkeltijden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wmo-voorzienin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
                    <text:a xlink:href="https://www.roerdalen.nl/bijzondere-bijstand" xlink:type="simple">
                      <text:span text:style-name="nadrukondlijn">Webformulier</text:span>
                    </text:a>
                  </text:p>
                </table:table-cell>
              </table:table-row>
              <table:table-row table:style-name="row">
                <table:table-cell table:style-name="cell_frame_all" table:number-rows-spanned="1" table:number-columns-spanned="1">
                  <text:p text:style-name="table_al">woonruimte omzett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woonruimte splits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zondagsrustverstoring 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zwakalcoholhoudende-drankverkoop(alcohol 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
            <text:p text:style-name="table_bottom"/>
          </text:section>
          <text:p text:style-name="al"/>
        </text:section>
        <text:section text:name="nota-toelichting_id1-3-2-7"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7-12">
            <text:list-item text:style-override="id1-3-2-7-12-1">
              <text:number>1.</text:number>
              <text:p text:style-name="al">Een bericht dat deel uitmaakt van een procedure over een besluit. Hiertoe behoren in elk geval maar niet uitsluitend:</text:p>
              <text:list text:style-name="id1-3-2-7-12-1-3">
                <text:list-item text:style-override="id1-3-2-7-12-1-3-1">
                  <text:number>-</text:number>
                  <text:p text:style-name="al">Aanvraag voor een besluit van een bestuursorgaan (artikel 4:1 Awb);</text:p>
                </text:list-item>
                <text:list-item text:style-override="id1-3-2-7-12-1-3-2">
                  <text:number>-</text:number>
                  <text:p text:style-name="al">Een aanvulling (artikel 4:5 Awb);</text:p>
                </text:list-item>
                <text:list-item text:style-override="id1-3-2-7-12-1-3-3">
                  <text:number>-</text:number>
                  <text:p text:style-name="al">Een ingebrekestelling (artikel 4:17 Awb);</text:p>
                </text:list-item>
                <text:list-item text:style-override="id1-3-2-7-12-1-3-4">
                  <text:number>-</text:number>
                  <text:p text:style-name="al">Een zienswijze en bedenkingen (artikel 3:15, 4:7, 4:8 Awb);</text:p>
                </text:list-item>
                <text:list-item text:style-override="id1-3-2-7-12-1-3-5">
                  <text:number>-</text:number>
                  <text:p text:style-name="al">Een bezwaarschrift (artikel 6:4 Awb);</text:p>
                </text:list-item>
                <text:list-item text:style-override="id1-3-2-7-12-1-3-6">
                  <text:number>-</text:number>
                  <text:p text:style-name="al">Verzoek om informatie bij of vraag aan een bestuursorgaan over een lopende procedure over een besluit. </text:p>
                </text:list-item>
              </text:list>
            </text:list-item>
            <text:list-item text:style-override="id1-3-2-7-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7-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3 Aanwijzing kanalen </text:span>
        </text:p>
          <text:p text:style-name="al">In deze artikelen is vastgelegd welke elektronische kanalen inwoners, bedrijven en andere belanghebbenden moeten gebruiken voor het indienen van officiële berichten. De aanwijzing is gebaseerd op drie uitgangspunten:</text:p>
          <text:list text:style-name="id1-3-2-7-17">
            <text:list-item text:style-override="id1-3-2-7-17-1">
              <text:number>1.</text:number>
              <text:p text:style-name="al">Voor berichten die uit eigen beweging worden ingediend, geldt dat het daarvoor bestemde webformulier op de gemeentelijke website als aangewezen kanaal dient. Deze formulieren zijn opgesomd in bijlage 1 bij dit besluit. Door deze koppeling is duidelijk welk formulier bij welk product hoort.</text:p>
            </text:list-item>
            <text:list-item text:style-override="id1-3-2-7-17-2">
              <text:number>2.</text:number>
              <text:p text:style-name="al">Voor berichten waarvoor geen specifiek webformulier is aangewezen, geldt het algemene contactformulier als kanaal. Hiermee wordt geborgd dat er altijd een elektronische mogelijkheid is om berichten rechtsgeldig in te dienen.</text:p>
            </text:list-item>
            <text:list-item text:style-override="id1-3-2-7-17-3">
              <text:number>3.</text:number>
              <text:p text:style-name="al">Voor berichten die op verzoek van de gemeente worden ingediend (bijvoorbeeld een aanvulling ex artikel 4:5 Awb, een zienswijze of een reactie op een uitnodiging), wordt in de uitnodiging aangegeven via welk kanaal de elektronische communicatie plaatsvindt. Dit sluit aan bij de praktijk waarin het contact al tot stand is gebracht.</text:p>
            </text:list-item>
          </text:list>
          <text:p text:style-name="al">Daarnaast is in artikel 3 bepaald dat voor producten en diensten die door het Servicecentrum MER (SC-MER) namens de gemeente worden uitgevoerd, de aanwijzingen uit het aanwijzingsbesluit van SC-MER gelden. Dit voorkomt dubbele regelgeving en zorgt voor een duidelijke verwijzing naar het juiste kanaal.</text:p>
          <text:p text:style-name="al"/>
          <text:p text:style-name="al">Nadere uitleg terminologie kanalen:</text:p>
          <text:list text:style-name="id1-3-2-7-21">
            <text:list-item text:style-override="id1-3-2-7-21-1">
              <text:number>-</text:number>
              <text:p text:style-name="al">Webformulier: Specifieke formulieren op de gemeentelijke website voor aanvragen en meldingen.</text:p>
            </text:list-item>
            <text:list-item text:style-override="id1-3-2-7-21-2">
              <text:number>-</text:number>
              <text:p text:style-name="al">Algemene contact formulier: Vangnetkanaal voor overige berichten.</text:p>
            </text:list-item>
            <text:list-item text:style-override="id1-3-2-7-21-3">
              <text:number>-</text:number>
              <text:p text:style-name="al">Externe organisaties: Voor producten via ketenpartners geldt het kanaal dat door die organisatie is aangewezen.</text:p>
            </text:list-item>
          </text:list>
          <text:p text:style-name="al">De aangewezen kanalen voldoen aan de eisen van betrouwbaarheid en vertrouwelijkheid. Voor berichten met een hogere gevoeligheid wordt authenticatie via DigiD of eHerkenning toegepast. De gemeente borgt digitale toegankelijkheid en biedt ondersteuning aan inwoners die niet digitaal vaardig zijn, conform de zorgplicht uit de Wmeb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074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4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4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2:13 van de Algemene wet bestuursrecht]|[1.0:c:BWBR0005537&amp;artikel=2%3A13&amp;g=2026-01-01</meta:user-defined>
    <meta:user-defined meta:name="DC.source">artikel 2:1 van de Algemene wet bestuursrecht]|[1.0:c:BWBR0005537&amp;artikel=2%3A1&amp;g=2026-01-01</meta:user-defined>
    <meta:user-defined meta:name="OVERHEIDop.referentienummer">Z26-066192</meta:user-defined>
    <meta:user-defined meta:name="DCTERMS.alternative">Aanwijzingsbesluit elektronische kanalen publieke dienstverlening gemeente Roerdalen 2026</meta:user-defined>
    <dc:language>nl</dc:language>
    <meta:user-defined meta:name="OVERHEIDop.locatietype/OVERHEIDop.gebiedsmarkering">Gemeente</meta:user-defined>
    <meta:user-defined meta:name="DC.title">Aanwijzingsbesluit elektronische kanalen publieke dienstverlening gemeente Roerdalen 2026</meta:user-defined>
    <meta:user-defined meta:name="DCTERMS.W3CDTF/DCTERMS.available">2026-06-15</meta:user-defined>
    <meta:user-defined meta:name="DCTERMS.W3CDTF/OVERHEIDop.jaargang">2026</meta:user-defined>
    <meta:user-defined meta:name="OVERHEIDop.publicationIssue">280749</meta:user-defined>
    <meta:user-defined meta:name="OVERHEIDop.betreftRegeling">CVDR762848_1</meta:user-defined>
    <meta:user-defined meta:name="OVERHEIDop.GmbID/DC.identifier">gmb-2026-280749</meta:user-defined>
    <meta:user-defined meta:name="xs:date/OVERHEIDop.startdatum">2026-06-16</meta:user-defined>
    <meta:user-defined meta:name="OVERHEIDop.versieInformatie"/>
  </office:meta>
</office:document-meta>
</file>