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bedrijf Baeck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bben wij een melding ontvangen van Loonbedrijf Baecke B.V. gelegen aan Hulsterweg 75e in Kloosterzande.</text:p>
            <text:p text:style-name="common-al">Het gaat om een melding in het kader van het Besluit activiteiten leefomgeving (Bal), over het lassen van metal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49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07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Loonbedrijf Baecke B.V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47</meta:user-defined>
    <meta:user-defined meta:name="OVERHEIDop.GmbID/DC.identifier">gmb-2026-280747</meta:user-defined>
    <meta:user-defined meta:name="OVERHEIDop.versieInformatie"/>
  </office:meta>
</office:document-meta>
</file>