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elkom Zomer BBQ op de locatie Broersveld 170 te Schiedam op 27 jun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8 juni 2026 een vergunning verleend voor het organiseren van evenement Welkom Zomer BBQ op de locatie Broersveld 170 te Schiedam op 27 juni 2026 van 13.00 uur tot 21.00 uur (opbouw op 27 juni 2026 tot 13.00 uur, afbouw op 27 juni 2026 vanaf 21.00 uur). BBQ met DJ op eigen terras.</text:p>
            <text:p text:style-name="common-al"/>
            <text:p text:style-name="common-al">Vanaf 17 juni 2026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074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4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4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Welkom Zomer BBQ op 27 juni 2026 van 13.00 uur tot 21.00 uur</meta:user-defined>
    <dc:language>nl</dc:language>
    <meta:user-defined meta:name="OVERHEIDop.locatietype/OVERHEIDop.gebiedsmarkering">Adres</meta:user-defined>
    <meta:user-defined meta:name="DC.title">Verleende vergunning Welkom Zomer BBQ op de locatie Broersveld 170 te Schiedam op 27 juni 2026</meta:user-defined>
    <meta:user-defined meta:name="DCTERMS.W3CDTF/DCTERMS.available">2026-06-17</meta:user-defined>
    <meta:user-defined meta:name="DCTERMS.W3CDTF/OVERHEIDop.jaargang">2026</meta:user-defined>
    <meta:user-defined meta:name="OVERHEIDop.publicationIssue">280746</meta:user-defined>
    <meta:user-defined meta:name="OVERHEIDop.GmbID/DC.identifier">gmb-2026-280746</meta:user-defined>
    <meta:user-defined meta:name="OVERHEIDop.versieInformatie"/>
  </office:meta>
</office:document-meta>
</file>