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om van 26 juli 2026 tot en met 2 augustus 2026 het evenement de Beemster Feestweek met live muziek op diverse locaties in de Middenbeemster te organis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6 besloten tot het toekennen van een evenementenvergunning om van 26 juli 2026 tot en met 2 augustus 2026 het evenement de Beemster Feestweek met live muziek op diverse locaties in de Middenbeemster te organiser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10 juni 2026</text:p>
            <text:p text:style-name="common-al">Zaaknummer : Z2026-0000165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074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4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4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655</meta:user-defined>
    <meta:user-defined meta:name="DCTERMS.abstract">Betreft: beschikking op aanvraag op locatie Rijperweg Middenbeemster te Purmerend</meta:user-defined>
    <dc:language>nl</dc:language>
    <meta:user-defined meta:name="OVERHEIDop.locatietype/OVERHEIDop.gebiedsmarkering">Vlak</meta:user-defined>
    <meta:user-defined meta:name="DC.title">Besluit tot het toekennen van een evenementenvergunning om van 26 juli 2026 tot en met 2 augustus 2026 het evenement de Beemster Feestweek met live muziek op diverse locaties in de Middenbeemster te organiseren</meta:user-defined>
    <meta:user-defined meta:name="OVERHEIDop.datumEindeReactietermijn">2026-07-22</meta:user-defined>
    <meta:user-defined meta:name="OVERHEIDop.terinzageleggingBG">https://jeleefomgeving.nl/inzien/001801582/372754ec-ed34-492a-8906-58b8c598883b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44</meta:user-defined>
    <meta:user-defined meta:name="OVERHEIDop.GmbID/DC.identifier">gmb-2026-280744</meta:user-defined>
    <meta:user-defined meta:name="OVERHEIDop.versieInformatie"/>
  </office:meta>
</office:document-meta>
</file>