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het brandveilig gebruik ingebruikname van een kinderopvang , aan Noorderholt 29, 9628BV Sidde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maken bekend de volgende volledige melding op grond van het Melding brandveilig gebruik te hebben geaccepteerd:</text:p>
            <text:p text:style-name="common-al">Noorderholt 29, 9628BV Siddeburen, het brandveilig gebruik ingebruikname<text:span text:style-name="nadrukvet"/>van een Kinderopvang.</text:p>
            <text:p text:style-name="common-al">De melding is geregistreerd onder kenmerk Z2026-001570</text:p>
            <text:p text:style-name="common-al">
            <text:span text:style-name="nadrukvet">Waarom publiceert de gemeente dit bericht? </text:span>
          </text:p>
            <text:p text:style-name="common-al">Met een Melding brandveilig gebruik wordt bij de gemeente gevraagd om toestemming. Met dit bericht laat de gemeente u weten dat er misschien iets verandert in uw omgeving. Zonder melding mag de initiatiefnemer de activiteit(en) niet uitvoeren en dan kunnen wij de activiteit(en) stilleggen. Met deze kennisgeving geven wij aan dat de melding is gedaan en dat de melding compleet is.</text:p>
            <text:p text:style-name="common-al">
            <text:span text:style-name="nadrukvet">Geen besluit </text:span>
          </text:p>
            <text:p text:style-name="common-al">De activiteiten uit deze melding zijn meldingsplichtig. U kunt geen zienswijze of bezwaar indienen.</text:p>
            <text:p text:style-name="common-al">
            <text:span text:style-name="nadrukvet">Informatie </text:span>
          </text:p>
            <text:p text:style-name="common-al">Voor nadere informatie kunt u contact opnemen de gemeente Midden-Groningen, Gorecht-Oost 157, 9603 AE Hoogezand, telefoonnummer (0598) 37 37 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807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7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Midden-Groningen</meta:user-defined>
    <meta:user-defined meta:name="OVERHEIDop.Rubriek/DC.type">omgevingsmeld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6-001570</meta:user-defined>
    <meta:user-defined meta:name="DCTERMS.abstract">Betreft: Melding op locatie Noorderholt 29, 9628BV Siddeburen</meta:user-defined>
    <dc:language>nl</dc:language>
    <meta:user-defined meta:name="OVERHEIDop.locatietype/OVERHEIDop.gebiedsmarkering">Vlak</meta:user-defined>
    <meta:user-defined meta:name="DC.title">Geaccepteerde melding brandveilig gebruik, het brandveilig gebruik ingebruikname van een kinderopvang , aan Noorderholt 29, 9628BV Siddeburen</meta:user-defined>
    <meta:user-defined meta:name="DCTERMS.W3CDTF/DCTERMS.available">2026-06-12</meta:user-defined>
    <meta:user-defined meta:name="DCTERMS.W3CDTF/OVERHEIDop.jaargang">2026</meta:user-defined>
    <meta:user-defined meta:name="OVERHEIDop.publicationIssue">280741</meta:user-defined>
    <meta:user-defined meta:name="OVERHEIDop.GmbID/DC.identifier">gmb-2026-280741</meta:user-defined>
    <meta:user-defined meta:name="OVERHEIDop.versieInformatie"/>
  </office:meta>
</office:document-meta>
</file>