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Prins-Mauritslaan 1 a t/m h, 3956TZ Leersum (kadastraal perceelnr. 4376, sectie D), de wijziging van de functie/bestemming en realisatie van 8 grondgebonden nieuwbouwwoningen (BOPA) (incl. nummerbesluit) (RX2026-00001235, 1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de wijziging van de functie/bestemming en realisatie van 8 grondgebonden nieuwbouwwoningen op het adres Prins Mauritslaan 1 a t/m h, 3956 TZ Leersum (kadastraal perceelnr. 4376, sectie D).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de functie/bestemming te wijzigen voor de nieuwbouw van 8 woningen. De omgevingsvergunning bevat tevens een huisnummerbeslui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text:span>
            </text:span>
          </text:p>
            <text:p text:style-name="last-al">De omgevingsvergunning treedt in werking op de dag na verzending van het besluit aan de aanvrager (artikel 16.79 lid 1 onder a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7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235</meta:user-defined>
    <meta:user-defined meta:name="DCTERMS.abstract">Middelweg 54, 3956TN Leersum, realiseren van zes rijwoningen en één 2-onder-1-kapwoning (RX2026-00001235, 26 mei 2026)</meta:user-defined>
    <dc:language>nl</dc:language>
    <meta:user-defined meta:name="DC.title">Gemeente Utrechtse Heuvelrug, verleende omgevingsvergunning voor een buitenplanse omgevingsplanactiviteit - Prins-Mauritslaan 1 a t/m h, 3956TZ Leersum (kadastraal perceelnr. 4376, sectie D), de wijziging van de functie/bestemming en realisatie van 8 grondgebonden nieuwbouwwoningen (BOPA) (incl. nummerbesluit) (RX2026-00001235, 10 juni 2026)</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827</meta:user-defined>
    <meta:user-defined meta:name="OVERHEIDop.publicationIssue">280739</meta:user-defined>
    <meta:user-defined meta:name="OVERHEIDop.GmbID/DC.identifier">gmb-2026-280739</meta:user-defined>
    <meta:user-defined meta:name="OVERHEIDop.versieInformatie"/>
  </office:meta>
</office:document-meta>
</file>