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Quellijnstraat 148-4 1073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Quellijnstraat 148.</text:p>
            <text:p text:style-name="common-al">Zaakadres: Quellijnstraat 148-4 1073XM Amsterdam</text:p>
            <text:p text:style-name="common-al">Datum ontvangst: 02-06-2026</text:p>
            <text:p text:style-name="common-al">Zaaknummer: Z2026-02398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7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987</meta:user-defined>
    <meta:user-defined meta:name="DCTERMS.abstract">het vormen van één nieuwe zelfstandige woonruimte op de zolderverdieping van het pand op de locatie Quellijnstraat 148.</meta:user-defined>
    <dc:language>nl</dc:language>
    <meta:user-defined meta:name="OVERHEIDop.locatietype/OVERHEIDop.gebiedsmarkering">Punt</meta:user-defined>
    <meta:user-defined meta:name="DC.title">Aanvraag woonvormingsvergunning Quellijnstraat 148-4 1073XM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36</meta:user-defined>
    <meta:user-defined meta:name="OVERHEIDop.GmbID/DC.identifier">gmb-2026-280736</meta:user-defined>
    <meta:user-defined meta:name="OVERHEIDop.versieInformatie"/>
  </office:meta>
</office:document-meta>
</file>