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  <text:list-style style:name="id1-3-2-1-1-27-4">
      <text:list-level-style-bullet text:bullet-char="-" text:level="1">
        <style:list-level-properties text:min-label-width="10mm"/>
      </text:list-level-style-bullet>
    </text:list-style>
    <text:list-style style:name="id1-3-2-1-1-2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, Vismarkt, Roersingel - Verleende evenementenvergunning en -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en -ontheffing is verleend aan Stichting Roerdelta Concert Roermond voor het organiseren van het evenement Roerdelta Concert, Roerkade, Vismarkt en Roersingel te Roermond. </text:p>
            <text:p text:style-name="common-al"/>
            <text:p text:style-name="common-al">
            <text:span text:style-name="nadrukvet">Activiteit(en)</text:span>
          </text:p>
            <text:p text:style-name="common-al">Uitvoering van een klassiek concert, uitgevoerd door een orkest en solisten op de Roer.</text:p>
            <text:p text:style-name="common-al"/>
            <text:p text:style-name="common-al">
            <text:span text:style-name="nadrukvet">Registratienummer</text:span>
          </text:p>
            <text:p text:style-name="common-al">47348-2026 - Evenementenvergunning</text:p>
            <text:p text:style-name="common-al">47614-2026 - Artikel 35 Alcoholwet-ontheffing</text:p>
            <text:p text:style-name="common-al"/>
            <text:p text:style-name="common-al">
            <text:span text:style-name="nadrukvet">Datum bekendmaking besluit</text:span>
          </text:p>
            <text:p text:style-name="common-al">10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22 juli 2026</text:span> is het mogelijk bezwaar te maken.</text:p>
            <text:p text:style-name="common-al">Schrijf in uw bezwaarschrift ten minste:</text:p>
            <text:list text:style-name="id1-3-2-1-1-27">
              <text:list-item text:style-override="id1-3-2-1-1-27-1">
                <text:number>-</text:number>
                <text:p text:style-name="al">Uw naam en adres en een telefoonnummer/e-mailadres waarop u bereikbaar bent;</text:p>
              </text:list-item>
              <text:list-item text:style-override="id1-3-2-1-1-27-2">
                <text:number>-</text:number>
                <text:p text:style-name="al"> De datum van uw bezwaarschrift;</text:p>
              </text:list-item>
              <text:list-item text:style-override="id1-3-2-1-1-27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7-4">
                <text:number>-</text:number>
                <text:p text:style-name="al"> Waarom u het niet eens bent met dit besluit;</text:p>
              </text:list-item>
              <text:list-item text:style-override="id1-3-2-1-1-27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/>
            <text:p text:style-name="common-al">
            <text:span text:style-name="nadrukvet">Wilt u meer weten over de verleende evenementenvergunning en -ontheffing</text:span>?</text:p>
            <text:p text:style-name="last-al">Tot en met 22 jul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348-2026 (Evenementenvergunning) en 47614-2026 (Artikel 35 Alcoholwet-ontheffing)</meta:user-defined>
    <meta:user-defined meta:name="DCTERMS.abstract">De burgemeester van Roermond maakt bekend dat een evenementenvergunning en -ontheffing is verleend aan Stichting Roerdelta Concert Roermond voor het organiseren van het evenement Roerdelta Concert, Roerkade, Vismarkt en Roersingel te Roermond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oerkade, Vismarkt, Roersingel - Verleende evenementenvergunning en -ontheff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735</meta:user-defined>
    <meta:user-defined meta:name="OVERHEIDop.GmbID/DC.identifier">gmb-2026-280735</meta:user-defined>
    <meta:user-defined meta:name="OVERHEIDop.versieInformatie"/>
  </office:meta>
</office:document-meta>
</file>