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apoleonsweg 132g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Napoleonsweg 132g, 6083AB Nunhem. De melding is geregistreerd onder zaaknummer Z2026-00004217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Tijdelijk opslaan van een partij grond klasse landbouw/natuur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Leud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7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217</meta:user-defined>
    <meta:user-defined meta:name="DCTERMS.abstract">Betreft: Melding op locatie Napoleonsweg 132g, 6083AB Nunhem</meta:user-defined>
    <dc:language>nl</dc:language>
    <meta:user-defined meta:name="OVERHEIDop.locatietype/OVERHEIDop.gebiedsmarkering">Vlak</meta:user-defined>
    <meta:user-defined meta:name="DC.title">Kennisgeving ontvangst melding, Napoleonsweg 132g, 6083AB Nun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28</meta:user-defined>
    <meta:user-defined meta:name="OVERHEIDop.GmbID/DC.identifier">gmb-2026-280728</meta:user-defined>
    <meta:user-defined meta:name="OVERHEIDop.versieInformatie"/>
  </office:meta>
</office:document-meta>
</file>