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loco-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driel,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6 Gemeentewet,</text:p>
              </text:list-item>
            </text:list>
            <text:p text:style-name="al">Zoals vastgesteld in de vergadering van burgemeester en wethouders d.d. 12 mei 2026,</text:p>
            <text:p text:style-name="al"/>
            <text:p text:style-name="al"> 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staande aanwijzingsbesluit loco-secretaris in te trekken; </text:p>
              </text:list-item>
              <text:list-item text:style-override="id1-3-2-2-1-2-2">
                <text:number>2.</text:number>
                <text:p text:style-name="al">op grond van het bepaalde in artikel 106 lid 1 Gemeentewet de teammanager Realisatie en Beheer als 1e loco-secretaris aan te wijzen; </text:p>
              </text:list-item>
              <text:list-item text:style-override="id1-3-2-2-1-2-3">
                <text:number>3.</text:number>
                <text:p text:style-name="al">de teammanager Ruimtelijke Ontwikkeling als 2e loco-secretaris, de teammanager Sociaal Domein als 3e loco-secretaris, de teammanager Maatschappelijke Ontwikkeling als 4e loco-secretaris, de teammanager Publieke dienstverlening als 5e loco-secretaris; </text:p>
              </text:list-item>
              <text:list-item text:style-override="id1-3-2-2-1-2-4">
                <text:number>4.</text:number>
                <text:p text:style-name="al">deze rangorde ook van toepassing te verklaren op de vervanging van de gemeentesecretaris in zijn hoedanigheid van algemeen directeu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in de vergadering van het college van burgemeester en wethouders van de gemeente Maasdriel op 12 me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F. Baar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A.M.J. Walra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72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6-03-21</meta:user-defined>
    <meta:user-defined meta:name="DCTERMS.alternative">Aanwijzing loco-secretaris</meta:user-defined>
    <dc:language>nl</dc:language>
    <meta:user-defined meta:name="OVERHEIDop.locatietype/OVERHEIDop.gebiedsmarkering">Gemeente</meta:user-defined>
    <meta:user-defined meta:name="DC.title">Aanwijzing loco-secretari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727</meta:user-defined>
    <meta:user-defined meta:name="OVERHEIDop.betreftRegeling">CVDR762846_1</meta:user-defined>
    <meta:user-defined meta:name="OVERHEIDop.GmbID/DC.identifier">gmb-2026-280727</meta:user-defined>
    <meta:user-defined meta:name="xs:date/OVERHEIDop.startdatum">2026-06-17</meta:user-defined>
    <meta:user-defined meta:name="OVERHEIDop.versieInformatie"/>
  </office:meta>
</office:document-meta>
</file>