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40, 2181VD Hillegom, het bouwen van 24 sociale huurappartementen (De Leerwinkel Cereszicht). Kenmerk Z2026-00001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4 sociale huurappartementen (De Leerwinkel Cereszicht).</text:p>
            <text:p text:style-name="common-al">
            <text:span text:style-name="nadrukcur">Datum ontvangst:</text:span>9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07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57</meta:user-defined>
    <dc:language>nl</dc:language>
    <meta:user-defined meta:name="OVERHEIDop.locatietype/OVERHEIDop.gebiedsmarkering">Vlak</meta:user-defined>
    <meta:user-defined meta:name="DC.title">Nieuwe aanvraag omgevingsvergunning, Thorbeckelaan 40, 2181VD Hillegom, het bouwen van 24 sociale huurappartementen (De Leerwinkel Cereszicht). Kenmerk Z2026-00001657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22</meta:user-defined>
    <meta:user-defined meta:name="OVERHEIDop.GmbID/DC.identifier">gmb-2026-280722</meta:user-defined>
    <meta:user-defined meta:name="OVERHEIDop.versieInformatie"/>
  </office:meta>
</office:document-meta>
</file>