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alloween op de Hoogstraat 2026 op de locatie Hoogstraat e.o te Schiedam op 29 okto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juni 2026 een vergunning verleend voor het organiseren van evenement Halloween op de Hoogstraat 2026 op de locatie Hoogstraat e.o. te Schiedam op 29 oktober 2026 van 16.00 uur tot 20.00 uur (opbouw op 29 oktober 2026 van 12.00 uur tot 16.00 uur, afbouw op 29 oktober 2026 van 20.00 uur tot 22.00 uur). Halloween activiteiten voor kinderen.</text:p>
            <text:p text:style-name="common-al"/>
            <text:p text:style-name="common-al">Vanaf 17 juni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072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2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2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alloween op de Hoogstraat 2026 op 29 oktober 2026 van 16.00 uur tot 20.00 uur</meta:user-defined>
    <dc:language>nl</dc:language>
    <meta:user-defined meta:name="OVERHEIDop.locatietype/OVERHEIDop.gebiedsmarkering">Weg</meta:user-defined>
    <meta:user-defined meta:name="DC.title">Verleende vergunning Halloween op de Hoogstraat 2026 op de locatie Hoogstraat e.o te Schiedam op 29 oktober 2026</meta:user-defined>
    <meta:user-defined meta:name="DCTERMS.W3CDTF/DCTERMS.available">2026-06-17</meta:user-defined>
    <meta:user-defined meta:name="DCTERMS.W3CDTF/OVERHEIDop.jaargang">2026</meta:user-defined>
    <meta:user-defined meta:name="OVERHEIDop.publicationIssue">280721</meta:user-defined>
    <meta:user-defined meta:name="OVERHEIDop.GmbID/DC.identifier">gmb-2026-280721</meta:user-defined>
    <meta:user-defined meta:name="OVERHEIDop.versieInformatie"/>
  </office:meta>
</office:document-meta>
</file>