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en behoeve van de aanleg glasvezelnetwerk (deelgebied 2), traject Zanddijk 19A in Kruiningen tot Westelijke Spuikanaalweg 20 in Rilland (deelgebied 2)</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en behoeve van de aanleg glasvezelnetwerk (deelgebied 2) op locatie traject Zanddijk 19A in Kruiningen tot Westelijke Spuikanaalweg 20 in Rilland (deelgebied 2).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07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76</meta:user-defined>
    <meta:user-defined meta:name="DCTERMS.abstract">Voor: het uitvoeren van grondwerkzaamheden ten behoeve van de aanleg glasvezelnetwerk (deelgebied 2). Locatie: traject Zanddijk 19A in Kruiningen tot Westelijke Spuikanaalweg 20 in Rilland (deelgebied 2). Verzenddatum: 10 juni 2026.</meta:user-defined>
    <dc:language>nl</dc:language>
    <meta:user-defined meta:name="OVERHEIDop.locatietype/OVERHEIDop.gebiedsmarkering">Vlak</meta:user-defined>
    <meta:user-defined meta:name="DC.title">Verleende omgevingsvergunning voor het uitvoeren van grondwerkzaamheden ten behoeve van de aanleg glasvezelnetwerk (deelgebied 2), traject Zanddijk 19A in Kruiningen tot Westelijke Spuikanaalweg 20 in Rilland (deelgebied 2)</meta:user-defined>
    <meta:user-defined meta:name="DCTERMS.W3CDTF/DCTERMS.available">2026-06-12</meta:user-defined>
    <meta:user-defined meta:name="DCTERMS.W3CDTF/OVERHEIDop.jaargang">2026</meta:user-defined>
    <meta:user-defined meta:name="OVERHEIDop.publicationIssue">280717</meta:user-defined>
    <meta:user-defined meta:name="OVERHEIDop.GmbID/DC.identifier">gmb-2026-280717</meta:user-defined>
    <meta:user-defined meta:name="OVERHEIDop.versieInformatie"/>
  </office:meta>
</office:document-meta>
</file>