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een aantal kozijnen aan Trekwei 7, 8711 GR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Trekwei 7, 8711 GR Workum CLZ-00110182 het vervangen van een aantal kozijnen (datum verzending brief / besluit: 10 jun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07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182</meta:user-defined>
    <meta:user-defined meta:name="DCTERMS.abstract">Ingetrokken aanvraag omgevingsvergunning voor het vervangen van een aantal kozijnen aan Trekwei 7, 8711 GR Workum</meta:user-defined>
    <dc:language>nl</dc:language>
    <meta:user-defined meta:name="OVERHEIDop.locatietype/OVERHEIDop.gebiedsmarkering">Punt</meta:user-defined>
    <meta:user-defined meta:name="DC.title">Ingetrokken aanvraag omgevingsvergunning voor het vervangen van een aantal kozijnen aan Trekwei 7, 8711 GR Worku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715</meta:user-defined>
    <meta:user-defined meta:name="OVERHEIDop.GmbID/DC.identifier">gmb-2026-280715</meta:user-defined>
    <meta:user-defined meta:name="OVERHEIDop.versieInformatie"/>
  </office:meta>
</office:document-meta>
</file>