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g Shots Basketball Camps van 27-07 tot 01-08-2026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ig Shots Basketball Camps van 27-07 tot 01-08-2026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6-2026. We nemen waarschijnlijk voor 04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7044</meta:user-defined>
    <dc:language>nl</dc:language>
    <meta:user-defined meta:name="OVERHEIDop.locatietype/OVERHEIDop.gebiedsmarkering">Punt</meta:user-defined>
    <meta:user-defined meta:name="DC.title">Aanvraag Evenementenvergunning, Big Shots Basketball Camps van 27-07 tot 01-08-2026, Ezingerweg 58, 7943 AZ Mepp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4</meta:user-defined>
    <meta:user-defined meta:name="OVERHEIDop.GmbID/DC.identifier">gmb-2026-280714</meta:user-defined>
    <meta:user-defined meta:name="OVERHEIDop.versieInformatie"/>
  </office:meta>
</office:document-meta>
</file>