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ouwen, uitbreiden en verduurzamen van het woonhuis , Betsy Perklaan 42, 6301 ZP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een besluit genomen op de aanvraag met zaaknummer Z2026-00000660 voor een Omgevingsvergunning op locatie Betsy Perklaan 42, 6301 ZP Valkenburg. De vergunning is Akkoord. Het besluit betreft het verbouwen, uitbreiden en verduurzamen van het woonhuis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071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660</meta:user-defined>
    <meta:user-defined meta:name="DCTERMS.abstract">Betreft:  Besluit op locatie Betsy Perklaan 42, 6301 ZP Valkenburg</meta:user-defined>
    <dc:language>nl</dc:language>
    <meta:user-defined meta:name="DC.title">Kennisgeving besluit op aanvraag het verbouwen, uitbreiden en verduurzamen van het woonhuis , Betsy Perklaan 42, 6301 ZP Valkenburg</meta:user-defined>
    <meta:user-defined meta:name="OVERHEIDop.locatietype/OVERHEIDop.gebiedsmarkering">GeometrieRef</meta:user-defined>
    <meta:user-defined meta:name="DCTERMS.W3CDTF/DCTERMS.available">2026-06-12</meta:user-defined>
    <meta:user-defined meta:name="DCTERMS.W3CDTF/OVERHEIDop.jaargang">2026</meta:user-defined>
    <meta:user-defined meta:name="OVERHEIDop.externeBijlage">Afwijkvergunning|exb-2026-20826</meta:user-defined>
    <meta:user-defined meta:name="OVERHEIDop.publicationIssue">280713</meta:user-defined>
    <meta:user-defined meta:name="OVERHEIDop.GmbID/DC.identifier">gmb-2026-280713</meta:user-defined>
    <meta:user-defined meta:name="OVERHEIDop.versieInformatie"/>
  </office:meta>
</office:document-meta>
</file>