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rel de Stoutestraat 6A 3082BH Rotterdam, Karel de Stoutestraat 8B, 3082BH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274</text:span>/<text:span text:style-name="nadrukvet">2026042001314</text:span>, heeft ontvangen voor de Bouwactiviteit (technisch). <text:span text:style-name="nadrukcur">(Grondslag: Omgevingswet, artikel 5.1)</text:span></text:p>
            <text:p text:style-name="common-al">De aanvraag betreft het realiseren van een dakopbouw en het realiseren van een liftopbouw aan de buitenzijde van de woningen op de locatie aan de Karel de Stoutestraat 6-8, 3082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7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74</meta:user-defined>
    <meta:user-defined meta:name="DCTERMS.abstract">het realiseren van een dakopbouw en het realiseren van een liftopbouw aan de buite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rel de Stoutestraat 6A 3082BH Rotterdam, Karel de Stoutestraat 8B, 3082BH Rotterdam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12</meta:user-defined>
    <meta:user-defined meta:name="OVERHEIDop.GmbID/DC.identifier">gmb-2026-280712</meta:user-defined>
    <meta:user-defined meta:name="OVERHEIDop.versieInformatie"/>
  </office:meta>
</office:document-meta>
</file>