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Intrekken verleende Omgevingsvergunning, het plaatsen van een fietsenberging, Kieftskamp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om de eerder verleende Omgevingsvergunning waarbij de reguliere procedure van toepassing is in te trekken.</text:p>
            <text:p text:style-name="common-al"/>
            <text:p text:style-name="common-al">
            <text:span text:style-name="nadrukvet">Intrekking</text:span>
          </text:p>
            <text:p text:style-name="common-al">Zaakid: ODRA25AB0961</text:p>
            <text:p text:style-name="common-al">Omschrijving: het plaatsen van een fietsenberging</text:p>
            <text:p text:style-name="common-al">Adres: Kieftskampstraat 6 Arnhem</text:p>
            <text:p text:style-name="common-al">Activiteit: Bouwactiviteit (omgevingsplan)</text:p>
            <text:p text:style-name="common-al">Besluit: Ingetrokken</text:p>
            <text:p text:style-name="common-al">Datum ondertekening: 09-06-2026</text:p>
            <text:p text:style-name="common-al">Datum verzending: 09-06-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7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Intrekken verleende Omgevingsvergunning, het plaatsen van een fietsenberging, Kieftskampstraat 6 Arnhem</meta:user-defined>
    <meta:user-defined meta:name="DCTERMS.W3CDTF/DCTERMS.available">2026-06-12</meta:user-defined>
    <meta:user-defined meta:name="DCTERMS.W3CDTF/OVERHEIDop.jaargang">2026</meta:user-defined>
    <meta:user-defined meta:name="OVERHEIDop.publicationIssue">280705</meta:user-defined>
    <meta:user-defined meta:name="OVERHEIDop.GmbID/DC.identifier">gmb-2026-280705</meta:user-defined>
    <meta:user-defined meta:name="OVERHEIDop.versieInformatie"/>
  </office:meta>
</office:document-meta>
</file>