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rewerd: </text:span>Burgemeester en wethouders van de gemeente Eemsdelta hebben op grond van de Omgevingswet een omgevingsvergunning verleend voor de locatie Kloosterweg 4, 9904 PD in Krewerd. Het besluit is op 2 juni 2026 verzonden. De vergunning is verleend voor de volgende activiteit:</text:p>
            <text:p text:style-name="common-al">- Milieubelastende activiteit ‘Veehouderij’.</text:p>
            <text:p text:style-name="common-al">De vergunning heeft betrekking op de realisatie van een nieuwe vleeskuikenstal met overdekte uitloop. Er vindt geen uitbreiding van het aantal dieren plaats. </text:p>
            <text:p text:style-name="common-al">Ter voorbereiding van de beslissing op de aanvraag is, gelijktijdig met de aanvraag omgevingsvergunning, een aanmeldnotitie m.e.r.-beoordeling ingediend. Wij hebben besloten dat er geen milieueffectrapport hoeft te worden opgesteld. Dit besluit maakt onderdeel uit van de omgevingsvergunning. </text:p>
            <text:p text:style-name="common-al">
            <text:span text:style-name="nadrukvet"/>
          </text:p>
            <text:p text:style-name="common-al">
            <text:span text:style-name="nadrukvet">Inzage</text:span>
          </text:p>
            <text:p text:style-name="common-al">Het besluit, inclusief het hierin opgenomen m.e.r.-beoordelingsbesluit, en bijbehorende stukken liggen vanaf 11 juni 2026 tot en met zes weken later ter inzage bij de gemeente Eemsdelta. Voor het inzien van de stukken kan een afspraak worden gemaakt via telefoonnummer 14 0596 of per e-mail gemeente@eemsdelta.nl.</text:p>
            <text:p text:style-name="common-al">
            <text:span text:style-name="nadrukvet"/>
          </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gemeente Eemsdelta, Postbus 15, 9900 AA Appingedam.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ook digitaal worden ingediend. Meer informatie staat op rechtspraak.nl. </text:p>
            <text:p text:style-name="common-al">
            <text:span text:style-name="nadrukvet"/>
          </text:p>
            <text:p text:style-name="common-al">
            <text:span text:style-name="nadrukvet">Informatie</text:span>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06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p aanvraag omgevingsvergunning (regulier)</meta:user-defined>
    <meta:user-defined meta:name="DCTERMS.W3CDTF/DCTERMS.available">2026-06-12</meta:user-defined>
    <meta:user-defined meta:name="DCTERMS.W3CDTF/OVERHEIDop.jaargang">2026</meta:user-defined>
    <meta:user-defined meta:name="OVERHEIDop.externeBijlage">12-11-2025 aanvulling - verzoek (geanonimiseerd)|exb-2026-20819</meta:user-defined>
    <meta:user-defined meta:name="OVERHEIDop.externeBijlage">20251112_MER-beoordelingsnotitie geanonimiseerd|exb-2026-20820</meta:user-defined>
    <meta:user-defined meta:name="OVERHEIDop.externeBijlage">20-3-2025 - verzoek (geanonimiseerd)|exb-2026-20821</meta:user-defined>
    <meta:user-defined meta:name="OVERHEIDop.externeBijlage">20260413_A002434-01_Goense_Mb-25.pdf |exb-2026-20822</meta:user-defined>
    <meta:user-defined meta:name="OVERHEIDop.externeBijlage">DEFINITIEF - besluit  Kloosterweg 4 Krewerd |exb-2026-20823</meta:user-defined>
    <meta:user-defined meta:name="OVERHEIDop.externeBijlage">Verzoekformulier-002 (geanonimiseerd)|exb-2026-20824</meta:user-defined>
    <meta:user-defined meta:name="OVERHEIDop.publicationIssue">280699</meta:user-defined>
    <meta:user-defined meta:name="OVERHEIDop.GmbID/DC.identifier">gmb-2026-280699</meta:user-defined>
    <meta:user-defined meta:name="OVERHEIDop.versieInformatie"/>
  </office:meta>
</office:document-meta>
</file>