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de wielertocht ‘Ronde van Alphen’ op 28 juni 2026 voor doorkomst door de gemeente Zoeterwoude</text:p>
      <text:section text:name="zakelijke-mededeling_id1-3-2" text:style-name="zakelijke-mededeling">
        <text:section text:name="zakelijke-mededeling-tekst_id1-3-2-1" text:style-name="zakelijke-mededeling-tekst">
          <text:section text:name="tekst_id1-3-2-1-1" text:style-name="tekst">
            <text:p text:style-name="common-al">Gemeente Zoeterwoude heeft 4 juni 2026 een Verklaring van geen bezwaar verleend. De gemeente geeft hiermee toestemming voor de doorkomst door de gemeente Zoeterwoude van de wielertocht ‘Ronde van Alphen’ op 28 juni 2026. De verwachte tijd zal tussen 10.15 en 11.30 uur zijn.</text:p>
            <text:p text:style-name="common-al">Belanghebbenden kunnen binnen zes weken vanaf de dag na vermelde verzenddatum van het besluit een bezwaarschrift indienen. Deze moet worden gericht aan het college van burgemeester en wethouders van Zoeterwoude, Noordbuurtseweg 27 te Zoeterwoude. </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8069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9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9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klaring van geen bezwaar voor de wielertocht ‘Ronde van Alphen’ op 28 juni 2026 voor doorkomst door de gemeente Zoeterwoude</meta:user-defined>
    <meta:user-defined meta:name="DCTERMS.W3CDTF/DCTERMS.available">2026-06-15</meta:user-defined>
    <meta:user-defined meta:name="DCTERMS.W3CDTF/OVERHEIDop.jaargang">2026</meta:user-defined>
    <meta:user-defined meta:name="OVERHEIDop.publicationIssue">280697</meta:user-defined>
    <meta:user-defined meta:name="OVERHEIDop.GmbID/DC.identifier">gmb-2026-280697</meta:user-defined>
    <meta:user-defined meta:name="OVERHEIDop.versieInformatie"/>
  </office:meta>
</office:document-meta>
</file>