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Dorpsstraat voor de St. Werenfriduskerk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muziek Driestroom. Het besluit is verleend:</text:p>
            <text:p text:style-name="common-al">
            <text:span text:style-name="nadrukvet">Locatie: </text:span>Dorpsstraat voor de St. Werenfriduskerk te Elst</text:p>
            <text:p text:style-name="common-al">
            <text:span text:style-name="nadrukvet">Zaaknummer: </text:span>Z2026-00657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zorgingspo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57</meta:user-defined>
    <meta:user-defined meta:name="DCTERMS.abstract">Betreft: Standplaats 4daagse muziek Driestroom op locatie Dorpsstraat voor de St. Werenfriduskerk te Elst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zorgingspost op locatie Dorpsstraat voor de St. Werenfriduskerk te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94</meta:user-defined>
    <meta:user-defined meta:name="OVERHEIDop.GmbID/DC.identifier">gmb-2026-280694</meta:user-defined>
    <meta:user-defined meta:name="OVERHEIDop.versieInformatie"/>
  </office:meta>
</office:document-meta>
</file>