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Herveld (start Het Dorpsplein bij De Hoendri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motorrit op 21 augustus 2026 ter afsluiting van Jeugd Vakantie Werk Herveld-Andelst. De volgende vergunning is verleend:</text:p>
            <text:p text:style-name="common-al">
            <text:span text:style-name="nadrukvet">Locatie: </text:span>Route door Herveld (start Dorplein bij De Hoendrik)</text:p>
            <text:p text:style-name="common-al">
            <text:span text:style-name="nadrukvet">Zaaknummer: </text:span>Z2026-00787</text:p>
            <text:p text:style-name="common-al">
            <text:span text:style-name="nadrukvet">Datum besluit:</text:span> 1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69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787</meta:user-defined>
    <meta:user-defined meta:name="DCTERMS.abstract">Betreft: het organiseren van een motorrit op 21-08-'26  ter afsluiting van de jeugdweek  op locatie Route door Herveld (start Dorplein bij De Hoendrik) , vergunning verleend op 1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route door Herveld (start Het Dorpsplein bij De Hoendrik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93</meta:user-defined>
    <meta:user-defined meta:name="OVERHEIDop.GmbID/DC.identifier">gmb-2026-280693</meta:user-defined>
    <meta:user-defined meta:name="OVERHEIDop.versieInformatie"/>
  </office:meta>
</office:document-meta>
</file>