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raaipanstraat 9A t/m 65A, Transvaalkade 111B t/m 118A en Vaalrivierstraat 4A t/m 22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35 dakkapellen</text:p>
            <text:p text:style-name="common-al">Besluit: verleend</text:p>
            <text:p text:style-name="common-al">Besluit verzonden op: 09-06-2026</text:p>
            <text:p text:style-name="common-al">Zaakadres: Kraaipanstraat 9A, Kraaipanstraat 50B Amsterdam, Kraaipanstraat 52A Amsterdam, Kraaipanstraat 63B Amsterdam, Kraaipanstraat 65A Amsterdam, Transvaalkade 111B Amsterdam, Transvaalkade 112A Amsterdam, Transvaalkade 113B Amsterdam, Transvaalkade 114A Amsterdam, Transvaalkade 115B Amsterdam, Transvaalkade 116A Amsterdam, Transvaalkade 117B Amsterdam, Transvaalkade 118A Amsterdam, Vaalrivierstraat 4A Amsterdam, Vaalrivierstraat 5A, Vaalrivierstraat 6A Amsterdam, Vaalrivierstraat 7B Amsterdam, Vaalrivierstraat 8A Amsterdam, Vaalrivierstraat 10A Amsterdam, Vaalrivierstraat 12B, Vaalrivierstraat 14A Amsterdam, Vaalrivierstraat 16A Amsterdam, Vaalrivierstraat 18A Amsterdam, Vaalrivierstraat 20A Amsterdam, Vaalrivierstraat 22A Amsterdam</text:p>
            <text:p text:style-name="common-al">Zaaknummer: Z2026-017186</text:p>
            <text:p text:style-name="common-al">DSO-nummer: 2026041701096</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6-017186"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6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7186</meta:user-defined>
    <meta:user-defined meta:name="DCTERMS.abstract">het vervangen van 35 dakkapellen</meta:user-defined>
    <dc:language>nl</dc:language>
    <meta:user-defined meta:name="OVERHEIDop.locatietype/OVERHEIDop.gebiedsmarkering">Vlak</meta:user-defined>
    <meta:user-defined meta:name="DC.title">Besluit omgevingsvergunning reguliere procedure verleend Kraaipanstraat 9A t/m 65A, Transvaalkade 111B t/m 118A en Vaalrivierstraat 4A t/m 22A Amsterdam</meta:user-defined>
    <meta:user-defined meta:name="DCTERMS.W3CDTF/DCTERMS.available">2026-06-12</meta:user-defined>
    <meta:user-defined meta:name="DCTERMS.W3CDTF/OVERHEIDop.jaargang">2026</meta:user-defined>
    <meta:user-defined meta:name="OVERHEIDop.publicationIssue">280689</meta:user-defined>
    <meta:user-defined meta:name="OVERHEIDop.GmbID/DC.identifier">gmb-2026-280689</meta:user-defined>
    <meta:user-defined meta:name="OVERHEIDop.versieInformatie"/>
  </office:meta>
</office:document-meta>
</file>