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ter hoogte van Dorpsstraat 42 te Oud Gastel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 het bepaalde in artikel 18, eerste lid, onder d, van de Wegenverkeerswet dat het college van burgemeester en wethouders bevoegd is tot het nemen van verkeersbesluiten;</text:p>
            <text:p text:style-name="tussenkopcur">Dat op grond van de mandaatregeling Halderberge van 30 juni 2015 het college van burgemeester en wethouders de bevoegdheid tot het nemen van verkeersbesluiten heeft gemandateerd aan de verkeerskundige bij team Realisatie;</text:p>
            <text:p text:style-name="tussenkopcur">Dat op grond van artikel 15, eerste lid, van de Wegenverkeerswet 1994 een verkeersbesluit moet worden genomen voor plaatsing of verwijdering van de in artikel 12 van het Besluit administratieve bepalingen inzake het wegverkeer(BABW) genoemde verkeerstekens, alsmede voor onderborden voor zover daardoor een gebod of verbod ontstaat of wordt gewijzigd.</text:p>
            <text:p text:style-name="tussenkopcur">Overwegende</text:p>
            <text:p text:style-name="tussenkopcur">Dat eerder een verzoek is ingediend voor een algemene gehandicaptenparkeerplaats ter hoogte van Dorpsstraat 42 te Oud Gastel;</text:p>
            <text:p text:style-name="tussenkopcur">Dat middels een verkeersbesluit een algemene gehandicaptenparkeerplaats ter hoogte van Dorpsstraat 42 te Oud Gastel is ingesteld;</text:p>
            <text:p text:style-name="tussenkopcur">Dat aan dit verkeersbesluit de volgende belangen, als bedoeld in artikel 2 lid 1 van de Wegenverkeerswet 1994 ten grondslag liggen, namelijk: het verzekeren van de veiligheid op de weg, het in stand houden van de weg en het waarborgen van de bruikbaarheid daarvan, het beschermen van weggebruikers en passagiers en het zoveel mogelijk waarborgen van vrijheid van het verkeer.</text:p>
            <text:p text:style-name="tussenkopcur">Dat aan dit verkeersbesluit de volgende belangen, als bedoeld in artikel 2 lid 2 van de Wegenverkeerswet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tussenkopcur">Dat het besluit om een algemene gehandicaptenparkeerplaats te maken ingegeven was door de aanwezigheid van winkels. Deze winkels zijn inmiddels grotendeels verdwenen, daarmee is dus ook de noodzaak van een gehandicaptenparkeerplaats niet meer aanwezig;</text:p>
            <text:p text:style-name="tussenkopcur">Dat overleg heeft plaatsgevonden met de gemandateerde van de korpschef van politie, waarbij te kennen is gegeven dat met het voorgestelde verkeersbesluit wordt ingestemd;</text:p>
            <text:p text:style-name="tussenkopcur">Dat gezien de overwegingen, besloten is het verkeersbesluit voor de algemene parkeerplaats ter hoogte van Dorpsstraat 42 te Oud Gastel op te heffen door het verwijderen van bord E06 uit bijlage 1 van het Reglement Verkeersregels en Verkeerstekens 1990 (RVV 1990).</text:p>
            <text:p text:style-name="tussenkopcur">BESLUIT</text:p>
            <text:p text:style-name="tussenkopcur">Het verkeersbesluit inzake een algemene gehandicaptenparkeerplaats ter hoogte van Dorpsstraat 42 te Oud Gastel in te trekken;</text:p>
            <text:p text:style-name="tussenkopcur">De gehandicaptenparkeerplaats op te heffen door het verwijderen van het bord E06 uit bijlage 1 van het Reglement Verkeersregels en Verkeerstekens 1990 (RVV 1990).</text:p>
            <text:p text:style-name="last-al"/>
            <text:p text:style-name="tekst_bottom"/>
          </text:section>
        </text:section>
        <text:section text:name="regeling-sluiting_id1-3-2-3" text:style-name="regeling-sluiting">
          <text:section text:name="ondertekening_id1-3-2-3-1">
            <text:p><text:span text:style-name="functie">Oudenbosch, 08-06-2026</text:span></text:p>
            <text:p><text:span text:style-name="functie">Namens burgemeester en wethouders van de gemeente Halderberge,</text:span></text:p>
            <text:p><text:span text:style-name="functie">Team Realisatie</text:span></text:p>
            <text:p><text:span text:style-name="functie"/></text:p>
            <text:p><text:span text:style-name="functie">Marco den Ouden</text:span></text:p>
            <text:p><text:span text:style-name="functie">Verkeerskundige</text:span></text:p>
            <text:p><text:span text:style-name="functie"/></text:p>
            <text:p><text:span text:style-name="functie">Dit besluit is digitaal ondertekend.</text:span></text:p>
            <text:p><text:span text:style-name="functie"/></text:p>
          </text:section>
        </text:section>
        <text:section text:name="bezwaarschrift_id1-3-2-4" text:style-name="bezwaarschrift">
          <text:p text:style-name="bezwaarschrift_top"/>
          <text:p text:style-name="bezwaarschrift_al">Bezwaar 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 Het bezwaarschrift dient te worden gericht aan het college van burgemeester en wethouders van de gemeente Halderberge, Postbus 5, 4730 AA te Oudenbosch. 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Voor het in behandeling nemen van een verzoek om voorlopige voorziening zijn griffierechten verschuldigd. </text:p>
          <text:p text:style-name="bezwaarschrift_al"/>
          <text:p text:style-name="bezwaarschrift_al"/>
          <text:p text:style-name="bezwaarschrift_al">De hier aangeboden pdf-bestanden van het Staatsblad, Staatscourant, provinciaals blad, gemeenteblad, waterschapsblad en blad gemeenschappelijke regeling vormen de formele bekendmakingen in de zin van de Bekendmakingswet en de Rijksweg goedkeuring en bekendmaking verdragen voor zover ze na 1 juli 2009 zijn uitgegeven. Voor pdf-publicaties van vóór deze datum geldt dat alleen de in papieren vorm uitgegeven bladen formele status hebben; de hier aangeboden elektronische versies worden bij wijze van service aangebod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06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ken verkeersbesluit gehandicaptenparkeerplaats ter hoogte van Dorpsstraat 42 te Oud Gastel</meta:user-defined>
    <meta:user-defined meta:name="DCTERMS.W3CDTF/DCTERMS.available">2026-06-12</meta:user-defined>
    <meta:user-defined meta:name="DCTERMS.W3CDTF/OVERHEIDop.jaargang">2026</meta:user-defined>
    <meta:user-defined meta:name="OVERHEIDop.publicationIssue">280688</meta:user-defined>
    <meta:user-defined meta:name="OVERHEIDop.GmbID/DC.identifier">gmb-2026-280688</meta:user-defined>
    <meta:user-defined meta:name="OVERHEIDop.versieInformatie"/>
  </office:meta>
</office:document-meta>
</file>