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(kamerverhuur) Arnhemseweg 168 Apeldoorn, het omzetten van een pand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trokken: 10 juni 2026</text:p>
            <text:p text:style-name="common-al">Zaaknummer:  02006239402</text:p>
            <text:p text:style-name="common-al">
            
          </text:p>
            <text:p text:style-name="last-al">Het gaat hier om een ingetrokken aanvraag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39402</meta:user-defined>
    <dc:language>nl</dc:language>
    <meta:user-defined meta:name="OVERHEIDop.locatietype/OVERHEIDop.gebiedsmarkering">Vlak</meta:user-defined>
    <meta:user-defined meta:name="DC.title">Intrekking aanvraag omgevingsvergunning (kamerverhuur) Arnhemseweg 168 Apeldoorn, het omzetten van een pand naar kamerverhuu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83</meta:user-defined>
    <meta:user-defined meta:name="OVERHEIDop.GmbID/DC.identifier">gmb-2026-280683</meta:user-defined>
    <meta:user-defined meta:name="OVERHEIDop.versieInformatie"/>
  </office:meta>
</office:document-meta>
</file>