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holen</text:p>
      <text:section text:name="regeling_id1-3-2" text:style-name="regeling">
        <text:section text:name="aanhef_id1-3-2-1" text:style-name="aanhef">
          <text:section text:name="preambule_id1-3-2-1-1" text:style-name="preambule">
            <text:p text:style-name="al">Bekendmaking voorgenomen verkoop gemeentelijke bouwkavels voor woningbouw</text:p>
            <text:p text:style-name="al">Publicatie op grond van het gelijkheidsbeginsel (Didam‑arrest, ECLI:NL:HR:2021:1778)</text:p>
            <text:p text:style-name="al">
            <text:span text:style-name="nadrukvet">1. Voornemen tot verkoop</text:span>
          </text:p>
            <text:p text:style-name="al">Het college van burgemeester en wethouders van de gemeente Tholen maakt hierbij bekend het voornemen te hebben om een aantal resterende gemeentelijke bouwkavels voor woningbouw te verkopen. Het betreft kavels binnen diverse lopende woningbouwprojecten waarvoor eerder een openbare selectieprocedure (loting na inschrijving) heeft plaatsgevonden. De daarbij ontstane wachtlijsten zijn uitgeput. Deze kavels waren oorspronkelijk bedoeld voor particuliere zelfbouw, maar worden, vanwege het uitblijven van voldoende particuliere belangstelling en ter versnelling van de verkoop, breder in de markt aangeboden.</text:p>
            <text:p text:style-name="al">De gemeente biedt de kavels daarom opnieuw openbaar aan, conform het gelijkheidsbeginsel.</text:p>
            <text:p text:style-name="al">
            <text:span text:style-name="nadrukvet">2. Beschrijving van de kavels</text:span>
          </text:p>
            <text:p text:style-name="al">Het voornemen betreft de verkoop van de volgende kavels:</text:p>
            <text:p text:style-name="al">
            <text:span text:style-name="nadrukondlijn">Project Gaaswijck, Poortvliet</text:span>
          </text:p>
            <text:p text:style-name="al">Kavel 1 757 m2</text:p>
            <text:p text:style-name="al">
            <text:span text:style-name="nadrukondlijn">Project Poststraat Zuid fase 2, Stavenisse</text:span>
          </text:p>
            <text:p text:style-name="al">Kavel 3 283 + 293 m2</text:p>
            <text:p text:style-name="al">
            <text:span text:style-name="nadrukondlijn">Project Bloemenlaan/Westvest, Sint-Maartensdijk</text:span>
          </text:p>
            <text:p text:style-name="al">Kavel 1 523 m2</text:p>
            <text:p text:style-name="al">Kavel 3 435 m2</text:p>
            <text:p text:style-name="al">Kavel 4 444 m2</text:p>
            <text:p text:style-name="al">Kavel 7 651 m2</text:p>
            <text:p text:style-name="al">
            <text:span text:style-name="nadrukondlijn">Havengebied, Sint-Annaland</text:span>
          </text:p>
            <text:p text:style-name="al">Meerdere kavels (zie projectinformatie op de website)</text:p>
            <text:p text:style-name="al">
            <text:span text:style-name="nadrukvet">3. Selectieprocedure (Didam</text:span>
            <text:span text:style-name="nadrukvet">‑</text:span>
            <text:span text:style-name="nadrukvet">conform)</text:span>
          </text:p>
            <text:p text:style-name="al">Omdat er meerdere gegadigden kunnen zijn, past de gemeente een openbare, transparante en non‑discriminatoire selectieprocedure toe.</text:p>
            <text:p text:style-name="al">De kavels worden toegewezen op basis van:</text:p>
            <text:list text:style-name="id1-3-2-1-1-22">
              <text:list-item text:style-override="id1-3-2-1-1-22-1">
                <text:number>1.</text:number>
                <text:p text:style-name="al">Volgorde van binnenkomst van volledige inschrijvingen;</text:p>
              </text:list-item>
              <text:list-item text:style-override="id1-3-2-1-1-22-2">
                <text:number>2.</text:number>
                <text:p text:style-name="al">Gelijke voorwaarden voor alle belangstellenden;</text:p>
              </text:list-item>
              <text:list-item text:style-override="id1-3-2-1-1-22-3">
                <text:number>3.</text:number>
                <text:p text:style-name="al">Objectieve en toetsbare criteria, namelijk:</text:p>
              </text:list-item>
              <text:list-item text:style-override="id1-3-2-1-1-22-4">
                <text:number>4.</text:number>
                <text:p text:style-name="al">De inschrijving is volledig en per e-mail ingediend via het in de projectinformatie vermelde e-mailadres;</text:p>
              </text:list-item>
              <text:list-item text:style-override="id1-3-2-1-1-22-5">
                <text:number>5.</text:number>
                <text:p text:style-name="al">De inschrijving is ontvangen ná het onder 4 genoemde startmoment;</text:p>
              </text:list-item>
              <text:list-item text:style-override="id1-3-2-1-1-22-6">
                <text:number>6.</text:number>
                <text:p text:style-name="al">De inschrijving staat open voor zowel particuliere als professionele gegadigden (waaronder bouwbedrijven en ontwikkelaars);</text:p>
              </text:list-item>
              <text:list-item text:style-override="id1-3-2-1-1-22-7">
                <text:number>7.</text:number>
                <text:p text:style-name="al">De inschrijving voldoet aan de voorwaarden zoals gepubliceerd op genoemde website;</text:p>
              </text:list-item>
              <text:list-item text:style-override="id1-3-2-1-1-22-8">
                <text:number>8.</text:number>
                <text:p text:style-name="al">Voor twee-onder-een-kap kavels geldt dat toewijzing alleen plaatsvindt indien beide kavels gezamenlijk kunnen worden ontwikkeld, bijvoorbeeld door twee particulieren, een bouwbedrijf of een combinatie daarvan.</text:p>
              </text:list-item>
            </text:list>
            <text:p text:style-name="al">Deze werkwijze betreft de vangnetprocedure zoals opgenomen in de gemeentelijke Nota Grondbeleid.</text:p>
            <text:p text:style-name="al">
            <text:span text:style-name="nadrukvet">4. Startmoment inschrijving</text:span>
          </text:p>
            <text:p text:style-name="al">De inschrijving opent op:</text:p>
            <text:p text:style-name="al">Woensdag 17 juni om 09.00</text:p>
            <text:p text:style-name="al">Alleen inschrijvingen die na dit moment worden ingediend, worden in behandeling genomen. Eerder ingediende inschrijvingen zijn ongeldig.</text:p>
            <text:p text:style-name="al">Op de website van de gemeente Tholen leest u hoe u zich kunt inschrijven:</text:p>
            <text:list text:style-name="id1-3-2-1-1-29">
              <text:list-item text:style-override="id1-3-2-1-1-29-1">
                <text:number>1.</text:number>
                <text:p text:style-name="al">Project Gaaswijck, Poortvliet: https://www.tholen.nl/bouwkavels-gaaswijck-poortvliet </text:p>
              </text:list-item>
              <text:list-item text:style-override="id1-3-2-1-1-29-2">
                <text:number>2.</text:number>
                <text:p text:style-name="al">Project Poststraat Zuid fase 2, Stavenisse: https://www.tholen.nl/bouwkavels-poststraat-stavenisse</text:p>
              </text:list-item>
              <text:list-item text:style-override="id1-3-2-1-1-29-3">
                <text:number>3.</text:number>
                <text:p text:style-name="al">Project Bloemenlaan/Westvest, Sint-Maartensdijk: https://www.tholen.nl/bouwkavels-bloemenlaan-westvest-sint-maartensdijk</text:p>
              </text:list-item>
              <text:list-item text:style-override="id1-3-2-1-1-29-4">
                <text:number>4.</text:number>
                <text:p text:style-name="al">Project Havengebied, Sint-Annaland: https://www.tholen.nl/bouwkavels-havengebied-sint-annaland</text:p>
              </text:list-item>
            </text:list>
            <text:p text:style-name="al">
            <text:span text:style-name="nadrukvet">5. Mogelijkheid tot het starten van een kort geding</text:span>
          </text:p>
            <text:p text:style-name="al">Indien een belanghebbende van mening is dat hij of zij niet op gelijke kansen is behandeld of onterecht wordt uitgesloten van deelname, kan deze belanghebbende — conform het gelijkheidsbeginsel en de jurisprudentie naar aanleiding van het Didam‑arrest — binnen een redelijke termijn een kort geding aanhangig maken bij de rechtbank Zeeland‑West‑Brabant om de voorgenomen verkoop te laten toetsen.</text:p>
            <text:p text:style-name="al">Het aanhangig maken van een kort geding heeft geen opschortende werking, tenzij de voorzieningenrechter anders beslist.</text:p>
            <text:p text:style-name="al">
            <text:span text:style-name="nadrukvet">6. Informatie</text:span>
          </text:p>
            <text:p text:style-name="al">Voor vragen kunt u contact opnemen met de heer W.A. Fase via wil.fase@tholen.nl of telefonisch via 14 0166.</text:p>
            <text:p text:style-name="al">Einde officiële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06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Bekendmaking voorgenomen verkoop gemeentelijke bouwkavels voor woningbouw. Publicatie op grond van het gelijkheidsbeginsel.</meta:user-defined>
    <dc:language>nl</dc:language>
    <meta:user-defined meta:name="OVERHEIDop.locatietype/OVERHEIDop.gebiedsmarkering">Gemeente</meta:user-defined>
    <meta:user-defined meta:name="DC.title">Gemeente Tholen</meta:user-defined>
    <meta:user-defined meta:name="DCTERMS.W3CDTF/DCTERMS.available">2026-06-17</meta:user-defined>
    <meta:user-defined meta:name="DCTERMS.W3CDTF/OVERHEIDop.jaargang">2026</meta:user-defined>
    <meta:user-defined meta:name="OVERHEIDop.publicationIssue">280677</meta:user-defined>
    <meta:user-defined meta:name="OVERHEIDop.GmbID/DC.identifier">gmb-2026-280677</meta:user-defined>
    <meta:user-defined meta:name="OVERHEIDop.versieInformatie"/>
  </office:meta>
</office:document-meta>
</file>